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i" svg:font-family="Abad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badi1" svg:font-family="Abad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indent="0in" style:auto-text-indent="false"/>
      <style:text-properties style:font-name="Abadi" fo:font-size="4pt" fo:font-weight="bold" style:font-name-asian="Abadi1" style:font-size-asian="4pt" style:font-weight-asian="bold" style:font-name-complex="Abadi1" style:font-size-complex="4pt" style:font-weight-complex="bold"/>
    </style:style>
    <style:style style:name="P3" style:family="paragraph" style:parent-style-name="Standard">
      <style:paragraph-properties fo:margin-left="0in" fo:margin-right="0in" fo:margin-top="0in" fo:margin-bottom="0in" loext:contextual-spacing="false" fo:line-height="100%" fo:text-indent="0in" style:auto-text-indent="false"/>
      <style:text-properties style:font-name="Abadi" fo:font-size="7pt" fo:font-weight="bold" style:font-name-asian="Abadi1" style:font-size-asian="7pt" style:font-weight-asian="bold" style:font-name-complex="Abadi1" style:font-size-complex="7pt" style:font-weight-complex="bold"/>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5"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top="0in" fo:margin-bottom="0in" loext:contextual-spacing="false" fo:line-height="90%"/>
      <style:text-properties style:font-name="Abadi" fo:font-weight="bold" style:font-name-asian="Abadi1" style:font-weight-asian="bold" style:font-name-complex="Abadi1" style:font-weight-complex="bold"/>
    </style:style>
    <style:style style:name="P7"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badi" fo:font-size="14pt" fo:font-style="normal" style:text-underline-style="none" fo:font-weight="bold" style:font-name-asian="Abadi1" style:font-size-asian="14pt" style:font-style-asian="normal" style:font-weight-asian="bold" style:font-name-complex="Abadi1" style:font-size-complex="14pt" style:font-style-complex="normal" style:font-weight-complex="bold"/>
    </style:style>
    <style:style style:name="T1" style:family="text">
      <style:text-properties style:font-name="Abadi" fo:font-weight="bold" style:font-name-asian="Abadi1" style:font-weight-asian="bold" style:font-name-complex="Abadi1" style:font-weight-complex="bold"/>
    </style:style>
    <style:style style:name="T2" style:family="text">
      <style:text-properties fo:font-variant="normal" fo:text-transform="none" fo:color="#000000" style:text-line-through-style="none" style:text-line-through-type="none" style:text-position="0% 100%" style:font-name="Abadi" fo:font-size="14pt" fo:font-style="normal" style:text-underline-style="none" fo:font-weight="normal" style:font-name-asian="Abadi1" style:font-size-asian="14pt" style:font-style-asian="normal" style:font-weight-asian="normal" style:font-name-complex="Abadi1"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badi" fo:font-size="14pt" fo:font-style="normal" style:text-underline-style="none" style:font-name-asian="Abadi1" style:font-size-asian="14pt" style:font-style-asian="normal" style:font-name-complex="Abadi1" style:font-size-complex="14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mall Group Questions <text:s text:c="2"/>April 5, 2026</text:span></text:p>
      <text:p text:style-name="P1"><text:span text:style-name="T1">He Is Risen from the Dead <text:s text:c="3"/>Matthew 28:1-8</text:span></text:p>
      <text:p text:style-name="P2"/>
      <text:list xml:id="list3662153198" text:style-name="WWNum1">
        <text:list-item>
          <text:p text:style-name="P5"><text:span text:style-name="T2">How many times have you heard a sermon on the resurrection in your life? How has this mattered to you in your everyday life?</text:span></text:p>
        </text:list-item>
      </text:list>
      <text:p text:style-name="P6"/>
      <text:list xml:id="list171911986210515" text:continue-numbering="true" text:style-name="WWNum1">
        <text:list-item>
          <text:p text:style-name="P5"><text:span text:style-name="T2">Read Matthew 28:1-10. Consider the characters in this story. What do you know about Mary Magdalene and the other Mary? Why were they at the tomb and what were they planning to do?</text:span></text:p>
        </text:list-item>
      </text:list>
      <text:p text:style-name="P7"/>
      <text:list xml:id="list171911795699409" text:continue-numbering="true" text:style-name="WWNum1">
        <text:list-item>
          <text:p text:style-name="P5"><text:span text:style-name="T2">What are we told about the angel of the Lord? As a messenger of God, what was his job to do? What did the appearance of the angel do to the guards? How about the women?</text:span></text:p>
        </text:list-item>
      </text:list>
      <text:p text:style-name="P7"/>
      <text:list xml:id="list171910763969449" text:continue-numbering="true" text:style-name="WWNum1">
        <text:list-item>
          <text:p text:style-name="P5"><text:span text:style-name="T2">What was the message of the angel to the women? What did he tell them to do? Why do you think the women were the ones that were the first to know and the ones to tell the others?</text:span></text:p>
        </text:list-item>
      </text:list>
      <text:p text:style-name="P7"/>
      <text:list xml:id="list171912055395224" text:continue-numbering="true" text:style-name="WWNum1">
        <text:list-item>
          <text:p text:style-name="P5"><text:span text:style-name="T2">What does it mean to you that He is Risen from the Dead? How does this give you assurance and encouragement?</text:span></text:p>
        </text:list-item>
      </text:list>
      <text:p text:style-name="P7"/>
      <text:list xml:id="list171911081541753" text:continue-numbering="true" text:style-name="WWNum1">
        <text:list-item>
          <text:p text:style-name="P5"><text:span text:style-name="T2">The women were met by Jesus as they followed the instructions of the angel. What were His words to them? What are you afraid of that Jesus is telling you not to be afraid about? </text:span></text:p>
        </text:list-item>
      </text:list>
      <text:p text:style-name="P7"/>
      <text:list xml:id="list171910961632661" text:continue-numbering="true" text:style-name="WWNum1">
        <text:list-item>
          <text:p text:style-name="P5"><text:span text:style-name="T2">Read John 14:2-3,19; 11:25. What does Jesus say in this passage we should not be troubled about and why?</text:span></text:p>
        </text:list-item>
      </text:list>
      <text:p text:style-name="P7"/>
      <text:list xml:id="list171910648288509" text:continue-numbering="true" text:style-name="WWNum1">
        <text:list-item>
          <text:p text:style-name="P5"><text:span text:style-name="T2">Read Psalm 42. Do you relate to the discouragement of the Psalmist? What does he tell himself? How can the truth of a living Savior help you in your times of discouragement?</text:span></text:p>
        </text:list-item>
      </text:list>
      <text:p text:style-name="P3"/>
      <text:list xml:id="list171911007214420" text:continue-numbering="true" text:style-name="WWNum1">
        <text:list-item>
          <text:p text:style-name="P5"><text:span text:style-name="T2">Prayer: Rejoice in Jesus, your living Savio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di" svg:font-family="Abad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badi1" svg:font-family="Abad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4pt" fo:language="en" fo:country="none" style:letter-kerning="false" style:font-name-asian="Verdana1" style:font-size-asian="14pt" style:language-asian="zh" style:country-asian="CN" style:font-name-complex="Verdana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4pt" fo:language="en" fo:country="none" style:letter-kerning="false" style:font-name-asian="Verdana1" style:font-size-asian="14pt" style:language-asian="zh" style:country-asian="CN" style:font-name-complex="Verdana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in" fo:margin-right="0in" fo:margin-top="0.1665in" fo:margin-bottom="0in" loext:contextual-spacing="false" fo:line-height="108%"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Abadi" fo:font-family="Abadi" style:font-family-generic="roman" style:font-pitch="variable" fo:font-size="14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701in" fo:margin-bottom="0.1701in" fo:margin-left="0.2in" fo:margin-right="0.2in" style:writing-mode="lr-tb" style:layout-grid-color="#c0c0c0" style:layout-grid-lines="270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69" meta:character-count="1355" meta:non-whitespace-character-count="1100"/>
    <meta:generator>LibreOfficeDev/6.0.5.2$Linux_X86_64 LibreOffice_project/</meta:generator>
  </office:meta>
</office:document-meta>
</file>