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 style:font-weight-complex="bold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P7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Abadi" fo:font-weight="bold" style:font-name-asian="Abadi1" style:font-weight-asian="bold" style:font-name-complex="Abadi1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December 21, 2026</text:span></text:p>
      <text:p text:style-name="P1"><text:span text:style-name="T1">We Wait for Jesus Who Brings Us Love</text:span></text:p>
      <text:p text:style-name="P1"><text:span text:style-name="T1">1 John 4:9-21</text:span></text:p>
      <text:p text:style-name="P2"/>
      <text:list xml:id="list1447198445" text:style-name="WWNum1">
        <text:list-item>
          <text:p text:style-name="P4"><text:span text:style-name="T2">How do you define love? How do you know when you have given or have experienced love?</text:span></text:p>
        </text:list-item>
      </text:list>
      <text:p text:style-name="P5"/>
      <text:list xml:id="list132704213835696" text:continue-numbering="true" text:style-name="WWNum1">
        <text:list-item>
          <text:p text:style-name="P4"><text:span text:style-name="T2">Read 1 Corinthians 13:4-7. Have you been able to experience and/or give this kind of love? How is this accomplished?</text:span></text:p>
        </text:list-item>
      </text:list>
      <text:p text:style-name="P6"/>
      <text:list xml:id="list132705441088420" text:continue-numbering="true" text:style-name="WWNum1">
        <text:list-item>
          <text:p text:style-name="P4"><text:span text:style-name="T2">Read 1 John 4:9-10 and John 3:16. How has God shown us His love? Why do you think God loves us?</text:span></text:p>
        </text:list-item>
      </text:list>
      <text:p text:style-name="P6"/>
      <text:list xml:id="list132704981481249" text:continue-numbering="true" text:style-name="WWNum1">
        <text:list-item>
          <text:p text:style-name="P4"><text:span text:style-name="T2">According to this scripture, what is real love? Read Romans 5:8 and John 15:13. What insights do these passages give us on love?</text:span></text:p>
        </text:list-item>
      </text:list>
      <text:p text:style-name="P6"/>
      <text:list xml:id="list132704455434409" text:continue-numbering="true" text:style-name="WWNum1">
        <text:list-item>
          <text:p text:style-name="P4"><text:span text:style-name="T2">Read 1 John 4:11-12. What difference should God’s love for us make in our lives? How is this possible? Can any human being love like God? Why does it seem so rare?</text:span></text:p>
        </text:list-item>
      </text:list>
      <text:p text:style-name="P6"/>
      <text:list xml:id="list132704892789835" text:continue-numbering="true" text:style-name="WWNum1">
        <text:list-item>
          <text:p text:style-name="P4"><text:span text:style-name="T2">Read 1 John 4:13-19. What part does the Spirit play in us knowing God’s love and showing God’s love? What is the key to having God live in us?</text:span></text:p>
        </text:list-item>
      </text:list>
      <text:p text:style-name="P6"/>
      <text:list xml:id="list132705547951342" text:continue-numbering="true" text:style-name="WWNum1">
        <text:list-item>
          <text:p text:style-name="P4"><text:span text:style-name="T2">How is God’s love perfected in us? What confidence do we have? If we are fearful of punishment, what is missing in our lives?</text:span></text:p>
        </text:list-item>
      </text:list>
      <text:p text:style-name="P6"/>
      <text:list xml:id="list132705030462556" text:continue-numbering="true" text:style-name="WWNum1">
        <text:list-item>
          <text:p text:style-name="P4"><text:span text:style-name="T2">Read 1 John 4:20-21. Who is defined here as a liar? What must we do so that we are living a life that is true to God and His love? Discuss ways that you and your group can show love to brothers and sisters in Christ.</text:span></text:p>
        </text:list-item>
      </text:list>
      <text:p text:style-name="P6"/>
      <text:list xml:id="list132704837277026" text:continue-numbering="true" text:style-name="WWNum1">
        <text:list-item>
          <text:p text:style-name="P4"><text:span text:style-name="T3">Prayer</text:span></text:p>
        </text:list-item>
      </text:list>
      <text:p text:style-name="P7"><text:span text:style-name="T2">Thank God for His great love to us in sending Jesus to be our Savior. Ask Him to help us to love others like H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0.1693in" fo:margin-left="0.2in" fo:margin-right="0.2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264" meta:character-count="1297" meta:non-whitespace-character-count="1053"/>
    <meta:generator>LibreOfficeDev/6.0.5.2$Linux_X86_64 LibreOffice_project/</meta:generator>
  </office:meta>
</office:document-meta>
</file>