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 style:font-weight-complex="bold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T1" style:family="text">
      <style:text-properties style:font-name="Abadi" fo:font-weight="bold" style:font-name-asian="Abadi1" style:font-weight-asian="bold" style:font-name-complex="Abadi1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style:font-name-asian="Abadi1" style:font-size-asian="14pt" style:font-style-asian="normal" style:font-name-complex="Abadi1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November 9, 2025</text:span></text:p>
      <text:p text:style-name="P1"><text:span text:style-name="T1">Let the Spirit Control Your Mind</text:span></text:p>
      <text:p text:style-name="P1"><text:span text:style-name="T1">Romans 8:1-13</text:span></text:p>
      <text:p text:style-name="P2"/>
      <text:list xml:id="list3398363434" text:style-name="WWNum1">
        <text:list-item>
          <text:p text:style-name="P4"><text:span text:style-name="T2">Read Romans 7:24-25. Tim Keller states that before Christ, we were in a battle that we cannot win. In Christ, we are in a battle we cannot lose. What are your thoughts on those statements?</text:span></text:p>
        </text:list-item>
      </text:list>
      <text:p text:style-name="P5"/>
      <text:list xml:id="list184912173309304" text:continue-numbering="true" text:style-name="WWNum1">
        <text:list-item>
          <text:p text:style-name="P4"><text:span text:style-name="T2">Read Romans 8:1-4. How can Paul say with confidence that there is no condemnation? What is the condemnation we no longer have?</text:span></text:p>
        </text:list-item>
      </text:list>
      <text:p text:style-name="P6"/>
      <text:list xml:id="list184911707735501" text:continue-numbering="true" text:style-name="WWNum1">
        <text:list-item>
          <text:p text:style-name="P4"><text:span text:style-name="T2">What does the Spirit do that the law of Moses was unable to do? What did Jesus do to make this possible?</text:span></text:p>
        </text:list-item>
      </text:list>
      <text:p text:style-name="P6"/>
      <text:list xml:id="list184911803774345" text:continue-numbering="true" text:style-name="WWNum1">
        <text:list-item>
          <text:p text:style-name="P4"><text:span text:style-name="T2">Read Romans 8:5-8. What difference does the way we think make? How can we think in a way that leads to life? How do you apply this in your own life?</text:span></text:p>
        </text:list-item>
      </text:list>
      <text:p text:style-name="P6"/>
      <text:list xml:id="list184913068641848" text:continue-numbering="true" text:style-name="WWNum1">
        <text:list-item>
          <text:p text:style-name="P4"><text:span text:style-name="T2">Read Philippians 4:8. What do you do when your mind is “stuck” on the wrong things? What do you do to keep your mind thinking the right thoughts?</text:span></text:p>
        </text:list-item>
      </text:list>
      <text:p text:style-name="P6"/>
      <text:list xml:id="list184911499189863" text:continue-numbering="true" text:style-name="WWNum1">
        <text:list-item>
          <text:p text:style-name="P4"><text:span text:style-name="T2">Read Romans 8:9-11. How do we receive the Spirit of God? What does the Spirit do in our lives?</text:span></text:p>
        </text:list-item>
      </text:list>
      <text:p text:style-name="P6"/>
      <text:list xml:id="list184911973339264" text:continue-numbering="true" text:style-name="WWNum1">
        <text:list-item>
          <text:p text:style-name="P4"><text:span text:style-name="T2">How are you impacted by the statement that “the Spirit of God who raised Jesus from the dead lives in you”?</text:span></text:p>
        </text:list-item>
      </text:list>
      <text:p text:style-name="P6"/>
      <text:list xml:id="list184912385750572" text:continue-numbering="true" text:style-name="WWNum1">
        <text:list-item>
          <text:p text:style-name="P4"><text:span text:style-name="T2">Read Romans 9:12-13. If we don’t have to follow our sinful nature, why do we? What is the result when we do?</text:span></text:p>
        </text:list-item>
      </text:list>
      <text:p text:style-name="P6"/>
      <text:list xml:id="list184912544041738" text:continue-numbering="true" text:style-name="WWNum1">
        <text:list-item>
          <text:p text:style-name="P4"><text:span text:style-name="T2">How do we put to death the deeds of the sinful nature?</text:span></text:p>
        </text:list-item>
      </text:list>
      <text:p text:style-name="P6"/>
      <text:list xml:id="list184912836237154" text:continue-numbering="true" text:style-name="WWNum1">
        <text:list-item>
          <text:p text:style-name="P4"><text:span text:style-name="T4"><text:s/></text:span><text:span text:style-name="T2">Prayer: Thank God for setting you free from any condemnation. Give the Spirit full control in your lif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Abadi" fo:font-family="Abadi" style:font-family-generic="roman" style:font-pitch="variable" fo:font-size="14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0.1693in" fo:margin-left="0.2in" fo:margin-right="0.2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254" meta:character-count="1285" meta:non-whitespace-character-count="1051"/>
    <meta:generator>LibreOfficeDev/6.0.5.2$Linux_X86_64 LibreOffice_project/</meta:generator>
  </office:meta>
</office:document-meta>
</file>