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style:font-name="Abadi" fo:font-weight="bold" style:font-name-asian="Abadi1" style:font-weight-asian="bold" style:font-name-complex="Abadi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style:font-name-asian="Abadi1" style:font-size-asian="14pt" style:font-style-asian="normal" style:font-name-complex="Abad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November 2, 2025</text:span></text:p>
      <text:p text:style-name="P1"><text:span text:style-name="T1">All Messed Up With Someplace to Go</text:span></text:p>
      <text:p text:style-name="P1"><text:span text:style-name="T1">Romans 7:1-25</text:span></text:p>
      <text:p text:style-name="P2"/>
      <text:list xml:id="list540877494" text:style-name="WWNum1">
        <text:list-item>
          <text:p text:style-name="P4"><text:span text:style-name="T2">What traffic laws do you find most difficult to obey? Why?</text:span></text:p>
        </text:list-item>
      </text:list>
      <text:p text:style-name="P5"/>
      <text:list xml:id="list52053071042230" text:continue-numbering="true" text:style-name="WWNum1">
        <text:list-item>
          <text:p text:style-name="P4"><text:span text:style-name="T2">Read Romans 7:1-6. What stands out to you about Paul’s analogy regarding a wife’s husband dying? In what ways do you find the analogy helpful?</text:span></text:p>
        </text:list-item>
      </text:list>
      <text:p text:style-name="P6"/>
      <text:list xml:id="list52054464485118" text:continue-numbering="true" text:style-name="WWNum1">
        <text:list-item>
          <text:p text:style-name="P4"><text:span text:style-name="T2">How should being married to Christ because we have died to sin impact our lives? (v.6)</text:span></text:p>
        </text:list-item>
      </text:list>
      <text:p text:style-name="P6"/>
      <text:list xml:id="list52053623526856" text:continue-numbering="true" text:style-name="WWNum1">
        <text:list-item>
          <text:p text:style-name="P4"><text:span text:style-name="T2">Read Romans 7:7-13. What does Paul say that the law has done in his life? How has knowing the law “aroused” sin in your experience? How has sin taken advantage of the law?</text:span></text:p>
        </text:list-item>
      </text:list>
      <text:p text:style-name="P6"/>
      <text:list xml:id="list52053174507482" text:continue-numbering="true" text:style-name="WWNum1">
        <text:list-item>
          <text:p text:style-name="P4"><text:span text:style-name="T2">How does sin deceive and kill us?</text:span></text:p>
        </text:list-item>
      </text:list>
      <text:p text:style-name="P6"/>
      <text:list xml:id="list52054571114404" text:continue-numbering="true" text:style-name="WWNum1">
        <text:list-item>
          <text:p text:style-name="P4"><text:span text:style-name="T2">Read Romans 7:14-23. How does Paul describe his battle? Do you identify with this?</text:span></text:p>
        </text:list-item>
      </text:list>
      <text:p text:style-name="P6"/>
      <text:list xml:id="list52053193731403" text:continue-numbering="true" text:style-name="WWNum1">
        <text:list-item>
          <text:p text:style-name="P4"><text:span text:style-name="T2">When you read this passage does it seem like Paul is referring to his experience as a Christian or before he became a Christian? Why?</text:span></text:p>
        </text:list-item>
      </text:list>
      <text:p text:style-name="P6"/>
      <text:list xml:id="list52052884581920" text:continue-numbering="true" text:style-name="WWNum1">
        <text:list-item>
          <text:p text:style-name="P4"><text:span text:style-name="T2">Read Romans 7:24-25. What is Paul grateful for? How has Jesus rescued you?</text:span></text:p>
        </text:list-item>
      </text:list>
      <text:p text:style-name="P6"/>
      <text:list xml:id="list52054106959388" text:continue-numbering="true" text:style-name="WWNum1">
        <text:list-item>
          <text:p text:style-name="P4"><text:span text:style-name="T2">Read Galatians 5:16-18. How do you let the Holy Spirit guide your life? </text:span></text:p>
        </text:list-item>
      </text:list>
      <text:p text:style-name="P6"/>
      <text:list xml:id="list52053067817570" text:continue-numbering="true" text:style-name="WWNum1">
        <text:list-item>
          <text:p text:style-name="P4"><text:span text:style-name="T2"><text:s/>Prayer</text:span></text:p>
        </text:list-item>
      </text:list>
      <text:list xml:id="list4167522895" text:style-name="WWNum2">
        <text:list-item>
          <text:p text:style-name="P7"><text:span text:style-name="T2">Share your gratitude with God for Jesus setting you free from the bondage of sin and the law.</text:span></text:p>
        </text:list-item>
        <text:list-item>
          <text:p text:style-name="P7"><text:span text:style-name="T2">Let the Holy Spirit guide your heart and mi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badi" fo:font-family="Abadi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fo:font-size="14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0.1693in" fo:margin-left="0.2in" fo:margin-right="0.2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12" meta:character-count="1107" meta:non-whitespace-character-count="918"/>
    <meta:generator>LibreOfficeDev/6.0.5.2$Linux_X86_64 LibreOffice_project/</meta:generator>
  </office:meta>
</office:document-meta>
</file>