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badi1" svg:font-family="Abad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badi" fo:font-weight="bold" style:font-name-asian="Abadi1" style:font-weight-asian="bold" style:font-name-complex="Abadi1" style:font-weight-complex="bold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2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badi" fo:font-weight="bold" style:font-name-asian="Abadi1" style:font-weight-asian="bold" style:font-name-complex="Abadi1" style:font-weight-complex="bold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 style:font-style-complex="normal" style:font-weight-complex="bold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 style:font-style-complex="normal" style:font-weight-complex="bold"/>
    </style:style>
    <style:style style:name="T1" style:family="text">
      <style:text-properties style:font-name="Abadi" fo:font-weight="bold" style:font-name-asian="Abadi1" style:font-weight-asian="bold" style:font-name-complex="Abadi1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normal" style:font-name-asian="Abadi1" style:font-size-asian="14pt" style:font-style-asian="normal" style:font-weight-asian="normal" style:font-name-complex="Abadi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style:font-name-asian="Abadi1" style:font-size-asian="14pt" style:font-style-asian="normal" style:font-name-complex="Abadi1" style:font-size-complex="14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mall Group Questions <text:s text:c="2"/>November 16, 2025</text:span></text:p>
      <text:p text:style-name="P1"><text:span text:style-name="T1">The Wonderful Work of the Holy Spirit</text:span></text:p>
      <text:p text:style-name="P1"><text:span text:style-name="T1">Romans 8:14-30</text:span></text:p>
      <text:p text:style-name="P2"/>
      <text:list xml:id="list1537674145" text:style-name="WWNum1">
        <text:list-item>
          <text:p text:style-name="P4"><text:span text:style-name="T2">What would you consider to be the work of the Holy Spirit in the life of the Christian?</text:span></text:p>
        </text:list-item>
      </text:list>
      <text:p text:style-name="P6"/>
      <text:list xml:id="list185059083335553" text:continue-numbering="true" text:style-name="WWNum1">
        <text:list-item>
          <text:p text:style-name="P4"><text:span text:style-name="T2">Read Romans 8:14-17. When you consider being adopted by God as His child, what are some things that are important to you and why?</text:span></text:p>
        </text:list-item>
      </text:list>
      <text:p text:style-name="P7"/>
      <text:list xml:id="list185060522195694" text:continue-numbering="true" text:style-name="WWNum1">
        <text:list-item>
          <text:p text:style-name="P4"><text:span text:style-name="T2">How does the Spirit affirm in your Spirit that you are God’s child? <text:s/>As an heir with Christ of God’s glory, what inheritance is yours?</text:span></text:p>
        </text:list-item>
      </text:list>
      <text:p text:style-name="P8"/>
      <text:list xml:id="list185060860075345" text:continue-numbering="true" text:style-name="WWNum1">
        <text:list-item>
          <text:p text:style-name="P4"><text:span text:style-name="T2">Read Romans 8:18-26a. Why is suffering a part that we are to share with Christ? </text:span></text:p>
        </text:list-item>
      </text:list>
      <text:p text:style-name="P8"/>
      <text:list xml:id="list185059540169341" text:continue-numbering="true" text:style-name="WWNum1">
        <text:list-item>
          <text:p text:style-name="P4"><text:span text:style-name="T2">Why does creation groan? Why do we groan? What do we have from the Holy Spirit in the midst of our groaning? How have your experienced this?</text:span></text:p>
        </text:list-item>
      </text:list>
      <text:p text:style-name="P8"/>
      <text:list xml:id="list185059226422826" text:continue-numbering="true" text:style-name="WWNum1">
        <text:list-item>
          <text:p text:style-name="P4"><text:span text:style-name="T2">What is the hope we have been given? How are we to wait while we hope? What does this look like?</text:span></text:p>
        </text:list-item>
      </text:list>
      <text:p text:style-name="P8"/>
      <text:list xml:id="list185061030478616" text:continue-numbering="true" text:style-name="WWNum1">
        <text:list-item>
          <text:p text:style-name="P4"><text:span text:style-name="T2">Read Romans 8:26b-30. How does this say the Holy Spirit helps us in our weakness? How is this helpful to you to know? </text:span></text:p>
        </text:list-item>
      </text:list>
      <text:p text:style-name="P8"/>
      <text:list xml:id="list185060735414141" text:continue-numbering="true" text:style-name="WWNum1">
        <text:list-item>
          <text:p text:style-name="P4"><text:span text:style-name="T2">Share some ways you think you have understood that God causes everything to work together for the good of those who love God and are called according to His purpose?</text:span></text:p>
        </text:list-item>
      </text:list>
      <text:p text:style-name="P8"/>
      <text:list xml:id="list185060629115246" text:continue-numbering="true" text:style-name="WWNum1">
        <text:list-item>
          <text:p text:style-name="P4"><text:span text:style-name="T4">Prayer</text:span></text:p>
        </text:list-item>
      </text:list>
      <text:list xml:id="list3295512646" text:style-name="WWNum2">
        <text:list-item>
          <text:p text:style-name="P5"><text:span text:style-name="T2">Thank God for the Holy Spirit and the wonderful ways He cares for you, guides you, and keeps you.</text:span></text:p>
        </text:list-item>
        <text:list-item>
          <text:p text:style-name="P5"><text:span text:style-name="T2">Pray for the Holy Spirit to have His way in your lif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badi1" svg:font-family="Abad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in" fo:margin-right="0in" fo:margin-top="0.1665in" fo:margin-bottom="0in" loext:contextual-spacing="false" fo:line-height="108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Abadi" fo:font-family="Abadi" style:font-family-generic="roman" style:font-pitch="variable" fo:font-size="14pt" fo:font-weight="bold" style:font-weight-asian="bold" style:font-weight-complex="bold"/>
    </style:style>
    <style:style style:name="ListLabel_20_2" style:display-name="ListLabel 2" style:family="text">
      <style:text-properties fo:font-size="14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693in" fo:margin-bottom="0.1693in" fo:margin-left="0.2in" fo:margin-right="0.2in" style:writing-mode="lr-tb" style:layout-grid-color="#c0c0c0" style:layout-grid-lines="270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241" meta:character-count="1218" meta:non-whitespace-character-count="997"/>
    <meta:generator>LibreOfficeDev/6.0.5.2$Linux_X86_64 LibreOffice_project/</meta:generator>
  </office:meta>
</office:document-meta>
</file>