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" svg:font-family="Abad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badi1" svg:font-family="Abad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Abadi" fo:font-weight="bold" style:font-name-asian="Abadi1" style:font-weight-asian="bold" style:font-name-complex="Abadi1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badi" fo:font-weight="bold" style:font-name-asian="Abadi1" style:font-weight-asian="bold" style:font-name-complex="Abadi1"/>
    </style:style>
    <style:style style:name="P6" style:family="paragraph" style:parent-style-name="Standard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fo:font-weight="bold" style:font-name-asian="Abadi1" style:font-size-asian="14pt" style:font-style-asian="normal" style:font-weight-asian="bold" style:font-name-complex="Abadi1" style:font-size-complex="14pt"/>
    </style:style>
    <style:style style:name="T1" style:family="text">
      <style:text-properties style:font-name="Abadi" fo:font-weight="bold" style:font-name-asian="Abadi1" style:font-weight-asian="bold" style:font-name-complex="Abadi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fo:font-weight="normal" style:font-name-asian="Abadi1" style:font-size-asian="14pt" style:font-style-asian="normal" style:font-weight-asian="normal" style:font-name-complex="Abadi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style:font-name-asian="Abadi1" style:font-size-asian="14pt" style:font-style-asian="normal" style:font-name-complex="Abadi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fo:font-weight="bold" style:font-name-asian="Abadi1" style:font-size-asian="14pt" style:font-style-asian="normal" style:font-weight-asian="bold" style:font-name-complex="Abad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mall Group Questions <text:s text:c="2"/>October 12, 2025</text:span></text:p>
      <text:p text:style-name="P1"><text:span text:style-name="T1">Dealing with Sin As a Christian <text:s text:c="2"/>Romans 6:1-14</text:span></text:p>
      <text:p text:style-name="P2"/>
      <text:list xml:id="list719513708" text:style-name="WWNum1">
        <text:list-item>
          <text:p text:style-name="P4"><text:span text:style-name="T2">Read Romans 5:20-6:1. Why does Paul ask the question in 6:1? </text:span></text:p>
        </text:list-item>
      </text:list>
      <text:p text:style-name="P5"/>
      <text:list xml:id="list70459659600374" text:continue-numbering="true" text:style-name="WWNum1">
        <text:list-item>
          <text:p text:style-name="P4"><text:span text:style-name="T2">Read Romans 6:2-4. Why isn’t it appropriate for a Christian to keep on sinning?</text:span></text:p>
        </text:list-item>
      </text:list>
      <text:p text:style-name="P6"/>
      <text:list xml:id="list70461035965074" text:continue-numbering="true" text:style-name="WWNum1">
        <text:list-item>
          <text:p text:style-name="P4"><text:span text:style-name="T2">What does baptism have to do with not continuing to sin?</text:span></text:p>
        </text:list-item>
      </text:list>
      <text:p text:style-name="P6"/>
      <text:list xml:id="list70460265963114" text:continue-numbering="true" text:style-name="WWNum1">
        <text:list-item>
          <text:p text:style-name="P4"><text:span text:style-name="T2">Read Romans 6:5-11. What are the things Paul says were true of us before faith in Christ and are not true now? </text:span></text:p>
        </text:list-item>
      </text:list>
      <text:p text:style-name="P6"/>
      <text:list xml:id="list70460577583080" text:continue-numbering="true" text:style-name="WWNum1">
        <text:list-item>
          <text:p text:style-name="P4"><text:span text:style-name="T2">How can you “consider yourself dead to sin and alive to God” as stated in verse 11?</text:span></text:p>
        </text:list-item>
      </text:list>
      <text:p text:style-name="P6"/>
      <text:list xml:id="list70460219735000" text:continue-numbering="true" text:style-name="WWNum1">
        <text:list-item>
          <text:p text:style-name="P4"><text:span text:style-name="T2">Read Romans 6:12-14. How do we not let sin control us? Read James 1:14-15 and consider how this applies.</text:span></text:p>
        </text:list-item>
      </text:list>
      <text:p text:style-name="P6"/>
      <text:list xml:id="list70460110629038" text:continue-numbering="true" text:style-name="WWNum1">
        <text:list-item>
          <text:p text:style-name="P4"><text:span text:style-name="T2">Read 1 Corinthians 9:27. How do we not let any part of our body become an instrument of evil to serve sin?</text:span></text:p>
        </text:list-item>
      </text:list>
      <text:p text:style-name="P6"/>
      <text:list xml:id="list70460231381712" text:continue-numbering="true" text:style-name="WWNum1">
        <text:list-item>
          <text:p text:style-name="P4"><text:span text:style-name="T2">What are ways we can fight temptation and exercise the power of sin that this passage says we have?</text:span></text:p>
        </text:list-item>
      </text:list>
      <text:p text:style-name="P6"/>
      <text:list xml:id="list70459677565280" text:continue-numbering="true" text:style-name="WWNum1">
        <text:list-item>
          <text:p text:style-name="P4"><text:span text:style-name="T2">What do you do when you fail? <text:s/>Read Philippians 4:13 together.</text:span></text:p>
        </text:list-item>
      </text:list>
      <text:p text:style-name="P6"/>
      <text:list xml:id="list70460684011040" text:continue-numbering="true" text:style-name="WWNum1">
        <text:list-item>
          <text:p text:style-name="P4"><text:span text:style-name="T4">Prayer – </text:span><text:span text:style-name="T2">Thank God you are no longer a slave to sin and now alive to Him. Pray for deliverance from temptatio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" svg:font-family="Abad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badi1" svg:font-family="Abad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4pt" fo:language="en" fo:country="none" style:letter-kerning="false" style:font-name-asian="Verdana1" style:font-size-asian="14pt" style:language-asian="zh" style:country-asian="CN" style:font-name-complex="Verdana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4pt" fo:language="en" fo:country="none" style:letter-kerning="false" style:font-name-asian="Verdana1" style:font-size-asian="14pt" style:language-asian="zh" style:country-asian="CN" style:font-name-complex="Verdana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5in" fo:margin-right="0in" fo:margin-top="0.1665in" fo:margin-bottom="0in" loext:contextual-spacing="false" fo:line-height="108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badi" fo:font-family="Abadi" style:font-family-generic="roman" style:font-pitch="variable" fo:font-size="14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701in" fo:margin-bottom="0.1701in" fo:margin-left="0.2in" fo:margin-right="0.2in" style:writing-mode="lr-tb" style:layout-grid-color="#c0c0c0" style:layout-grid-lines="270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91" meta:character-count="980" meta:non-whitespace-character-count="803"/>
    <meta:generator>LibreOfficeDev/6.0.5.2$Linux_X86_64 LibreOffice_project/</meta:generator>
  </office:meta>
</office:document-meta>
</file>