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/>
    </style:style>
    <style:style style:name="P3" style:parent-style-name="Normal" style:family="paragraph">
      <style:paragraph-properties fo:text-align="center"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 fo:font-size="5pt" style:font-size-asian="5pt" style:font-size-complex="5pt"/>
    </style:style>
    <style:style style:name="P4" style:parent-style-name="Normal" style:family="paragraph">
      <style:paragraph-properties fo:margin-top="0in" fo:line-height="100%" fo:margin-left="0in" fo:text-indent="0in">
        <style:tab-stops/>
      </style:paragraph-properties>
      <style:text-properties style:font-name="Abadi" fo:font-weight="bold" style:font-weight-asian="bold" style:font-weight-complex="bold" fo:font-size="9pt" style:font-size-asian="9pt" style:font-size-complex="9pt"/>
    </style:style>
    <style:style style:name="P5" style:parent-style-name="ListParagraph" style:list-style-name="LFO1" style:family="paragraph">
      <style:paragraph-properties fo:margin-top="0in" fo:line-height="100%"/>
      <style:text-properties style:font-name="Abadi"/>
    </style:style>
    <style:style style:name="P6" style:parent-style-name="Normal" style:family="paragraph">
      <style:paragraph-properties fo:margin-top="0in" fo:line-height="100%"/>
      <style:text-properties style:font-name="Abadi"/>
    </style:style>
    <style:style style:name="P7" style:parent-style-name="ListParagraph" style:list-style-name="LFO1" style:family="paragraph">
      <style:paragraph-properties fo:margin-top="0in" fo:line-height="100%"/>
      <style:text-properties style:font-name="Abadi"/>
    </style:style>
    <style:style style:name="P8" style:parent-style-name="ListParagraph" style:family="paragraph">
      <style:text-properties style:font-name="Abadi"/>
    </style:style>
    <style:style style:name="P9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0" style:parent-style-name="ListParagraph" style:family="paragraph">
      <style:text-properties style:font-name="Abadi"/>
    </style:style>
    <style:style style:name="P11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2" style:parent-style-name="ListParagraph" style:family="paragraph">
      <style:text-properties style:font-name="Abadi"/>
    </style:style>
    <style:style style:name="P13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4" style:parent-style-name="ListParagraph" style:family="paragraph">
      <style:text-properties style:font-name="Abadi"/>
    </style:style>
    <style:style style:name="P15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6" style:parent-style-name="ListParagraph" style:family="paragraph">
      <style:text-properties style:font-name="Abadi"/>
    </style:style>
    <style:style style:name="P17" style:parent-style-name="ListParagraph" style:list-style-name="LFO1" style:family="paragraph">
      <style:paragraph-properties fo:margin-top="0in" fo:line-height="100%"/>
      <style:text-properties style:font-name="Abadi"/>
    </style:style>
    <style:style style:name="P18" style:parent-style-name="ListParagraph" style:family="paragraph">
      <style:text-properties style:font-name="Abadi"/>
    </style:style>
    <style:style style:name="P19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0" style:parent-style-name="ListParagraph" style:family="paragraph">
      <style:text-properties style:font-name="Abadi"/>
    </style:style>
    <style:style style:name="P21" style:parent-style-name="ListParagraph" style:list-style-name="LFO1" style:family="paragraph">
      <style:paragraph-properties fo:margin-top="0in" fo:line-height="100%"/>
      <style:text-properties style:font-name="Abadi"/>
    </style:style>
    <style:style style:name="P22" style:parent-style-name="ListParagraph" style:list-style-name="LFO25" style:family="paragraph">
      <style:paragraph-properties fo:margin-top="0in" fo:line-height="100%"/>
    </style:style>
    <style:style style:name="T23" style:parent-style-name="DefaultParagraphFont" style:family="text">
      <style:text-properties style:font-name="Abadi"/>
    </style:style>
  </office:automatic-styles>
  <office:body>
    <office:text text:use-soft-page-breaks="true">
      <text:p text:style-name="P1">Small Group Questions<text:s text:c="3"/>September 7, 2025</text:p>
      <text:p text:style-name="P2">The Purpose of the Law<text:s/><text:s text:c="2"/>Romans<text:s/>3:1-20</text:p>
      <text:p text:style-name="P3"/>
      <text:p text:style-name="P4"/>
      <text:list text:style-name="LFO1" text:continue-numbering="true">
        <text:list-item>
          <text:p text:style-name="P5">What is the purpose of the law in our country? What is the benefit of having it?</text:p>
        </text:list-item>
      </text:list>
      <text:p text:style-name="P6"/>
      <text:list text:style-name="LFO1" text:continue-numbering="true">
        <text:list-item>
          <text:p text:style-name="P7">Read Romans 3:1-2. What does Paul say is the advantage and value of being a circumcised Jew? How is this an advantage?<text:s/></text:p>
        </text:list-item>
      </text:list>
      <text:p text:style-name="P8"/>
      <text:list text:style-name="LFO1" text:continue-numbering="true">
        <text:list-item>
          <text:p text:style-name="P9">Read Romans 3:3-4. <text:s/>Does the unfaithfulness of the Jews mean God is unfaithful? How do you know? Read<text:s/>2 Timothy 2:13. The quote in verse 4 is from Psalm 51:4. What is the context and how does it apply here?</text:p>
        </text:list-item>
      </text:list>
      <text:p text:style-name="P10"/>
      <text:list text:style-name="LFO1" text:continue-numbering="true">
        <text:list-item>
          <text:p text:style-name="P11">Read Romans 3:5-6. Why do people think God is unfair? According to Paul what proves He is fair?</text:p>
        </text:list-item>
      </text:list>
      <text:p text:style-name="P12"/>
      <text:list text:style-name="LFO1" text:continue-numbering="true">
        <text:list-item>
          <text:p text:style-name="P13">Read Romans 3:7-8. Why would a person make the argument that Paul shares here? Is there concern really on God’s glory?</text:p>
        </text:list-item>
      </text:list>
      <text:p text:style-name="P14"/>
      <text:list text:style-name="LFO1" text:continue-numbering="true">
        <text:list-item>
          <text:p text:style-name="P15">Read Romans 3:9-18. Look up the Old Testament verses quoted here: Ps.14:1-3;53:1-3;5:9;140:3;10:7;Isa.59:7; Ps.36:1<text:s/>How does this show that Jews are not better than others?</text:p>
        </text:list-item>
      </text:list>
      <text:p text:style-name="P16"/>
      <text:list text:style-name="LFO1" text:continue-numbering="true">
        <text:list-item>
          <text:p text:style-name="P17">Read Romans 3:19-20. What is the purpose of the law? What does it show us? Has this been true for you? How?</text:p>
        </text:list-item>
      </text:list>
      <text:p text:style-name="P18"/>
      <text:list text:style-name="LFO1" text:continue-numbering="true">
        <text:list-item>
          <text:p text:style-name="P19">Read Philippians 3:5-10. Why is Paul so strong in what he writes to the Jews in Romans?</text:p>
        </text:list-item>
      </text:list>
      <text:p text:style-name="P20"/>
      <text:list text:style-name="LFO1" text:continue-numbering="true">
        <text:list-item>
          <text:p text:style-name="P21">Prayer</text:p>
        </text:list-item>
      </text:list>
      <text:list text:style-name="LFO25" text:continue-numbering="true">
        <text:list-item>
          <text:p text:style-name="P22"><text:span text:style-name="T23">Pray for those you know who are trusting in something other than Christ for salvatio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badi" svg:font-family="Abad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fo:font-weight="bold" style:font-weight-asian="bold" style:font-weight-complex="normal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bold" style:font-weight-asian="bold" style:font-weight-complex="normal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fo:font-weight="bold" style:font-weight-asian="bold" style:font-weight-complex="normal"/>
    </style:style>
    <style:style style:name="WW_CharLFO23LVL1" style:family="text">
      <style:text-properties fo:font-weight="bold" style:font-weight-asian="bold" style:font-weight-complex="normal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5-09-09T11:47:00Z</meta:creation-date>
    <dc:date>2025-09-09T11:47:00Z</dc:date>
    <meta:print-date>2025-08-15T20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5" meta:row-count="8" meta:non-whitespace-character-count="1002"/>
  </office:meta>
</office:document-meta>
</file>