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 fo:font-size="9pt" style:font-size-asian="9pt" style:font-size-complex="9pt"/>
    </style:style>
    <style:style style:name="P5" style:parent-style-name="ListParagraph" style:list-style-name="LFO1" style:family="paragraph">
      <style:paragraph-properties fo:margin-top="0in" fo:line-height="100%"/>
      <style:text-properties style:font-name="Abadi"/>
    </style:style>
    <style:style style:name="P6" style:parent-style-name="Normal" style:family="paragraph">
      <style:paragraph-properties fo:margin-top="0in" fo:line-height="100%"/>
      <style:text-properties style:font-name="Abadi"/>
    </style:style>
    <style:style style:name="P7" style:parent-style-name="ListParagraph" style:list-style-name="LFO1" style:family="paragraph">
      <style:paragraph-properties fo:margin-top="0in" fo:line-height="100%"/>
      <style:text-properties style:font-name="Abadi"/>
    </style:style>
    <style:style style:name="P8" style:parent-style-name="ListParagraph" style:family="paragraph">
      <style:text-properties style:font-name="Abadi"/>
    </style:style>
    <style:style style:name="P9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0" style:parent-style-name="ListParagraph" style:family="paragraph">
      <style:text-properties style:font-name="Abadi"/>
    </style:style>
    <style:style style:name="P11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2" style:parent-style-name="ListParagraph" style:family="paragraph">
      <style:text-properties style:font-name="Abadi"/>
    </style:style>
    <style:style style:name="P13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4" style:parent-style-name="ListParagraph" style:family="paragraph">
      <style:text-properties style:font-name="Abadi"/>
    </style:style>
    <style:style style:name="P15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6" style:parent-style-name="ListParagraph" style:family="paragraph">
      <style:text-properties style:font-name="Abadi"/>
    </style:style>
    <style:style style:name="P17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8" style:parent-style-name="ListParagraph" style:family="paragraph">
      <style:text-properties style:font-name="Abadi"/>
    </style:style>
    <style:style style:name="P19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0" style:parent-style-name="ListParagraph" style:family="paragraph">
      <style:text-properties style:font-name="Abadi"/>
    </style:style>
    <style:style style:name="P21" style:parent-style-name="ListParagraph" style:list-style-name="LFO1" style:family="paragraph">
      <style:paragraph-properties fo:margin-top="0in" fo:line-height="100%"/>
    </style:style>
    <style:style style:name="T22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<text:s text:c="3"/>August<text:s/>31, 2025</text:p>
      <text:p text:style-name="P2">A True Jew<text:s/><text:s text:c="2"/>Romans<text:s/>2:17-29</text:p>
      <text:p text:style-name="P3"/>
      <text:p text:style-name="P4"/>
      <text:list text:style-name="LFO1" text:continue-numbering="true">
        <text:list-item>
          <text:p text:style-name="P5">What would you say qualifies a person to say that they are a Jew?</text:p>
        </text:list-item>
      </text:list>
      <text:p text:style-name="P6"/>
      <text:list text:style-name="LFO1" text:continue-numbering="true">
        <text:list-item>
          <text:p text:style-name="P7">What does Paul say about his Jewishness in Acts 22:3-5 and Philippians 3:5-11.</text:p>
        </text:list-item>
      </text:list>
      <text:p text:style-name="P8"/>
      <text:list text:style-name="LFO1" text:continue-numbering="true">
        <text:list-item>
          <text:p text:style-name="P9">Read Romans 2:17-24. What are the things that Paul points out that the Jews are counting on to show that they have a special position with God?</text:p>
        </text:list-item>
      </text:list>
      <text:p text:style-name="P10"/>
      <text:list text:style-name="LFO1" text:continue-numbering="true">
        <text:list-item>
          <text:p text:style-name="P11">What does Paul say is missing in this confidence? Why? What impact do they have on those who are not Jews? Why?</text:p>
        </text:list-item>
      </text:list>
      <text:p text:style-name="P12"/>
      <text:list text:style-name="LFO1" text:continue-numbering="true">
        <text:list-item>
          <text:p text:style-name="P13">Read verses 25-27. Now read Genesis 17:7-14. What was the purpose of circumcision? How does this relate to what Paul is saying? How does a person obey God’s law?</text:p>
        </text:list-item>
      </text:list>
      <text:p text:style-name="P14"/>
      <text:list text:style-name="LFO1" text:continue-numbering="true">
        <text:list-item>
          <text:p text:style-name="P15">Thinking they are the people of God by birth and being circumcised can be like church membership and baptism today. Why are these things important? How can there be a danger in trusting in them?</text:p>
        </text:list-item>
      </text:list>
      <text:p text:style-name="P16"/>
      <text:list text:style-name="LFO1" text:continue-numbering="true">
        <text:list-item>
          <text:p text:style-name="P17">Read verses 28-29. Who is a true Jew? What really matters?<text:s/>Read Ezekial 36:26-27. Where does a changed heart come from? How can that take place?</text:p>
        </text:list-item>
      </text:list>
      <text:p text:style-name="P18"/>
      <text:list text:style-name="LFO1" text:continue-numbering="true">
        <text:list-item>
          <text:p text:style-name="P19">How does one get one’s heart right with God? Read Deuteronomy 10:14-16. How does circumcision relate to a changed heart? Read Philippians 3:2-3. What insight does this give?</text:p>
        </text:list-item>
      </text:list>
      <text:p text:style-name="P20"/>
      <text:list text:style-name="LFO1" text:continue-numbering="true">
        <text:list-item>
          <text:p text:style-name="P21"><text:span text:style-name="T22">Pray for changed hearts for those who need Chris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normal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normal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fo:font-weight="bold" style:font-weight-asian="bold" style:font-weight-complex="normal"/>
    </style:style>
    <style:style style:name="WW_CharLFO23LVL1" style:family="text">
      <style:text-properties fo:font-weight="bold" style:font-weight-asian="bold" style:font-weight-complex="normal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9-02T02:04:00Z</meta:creation-date>
    <dc:date>2025-09-02T02:04:00Z</dc:date>
    <meta:print-date>2025-08-15T20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