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list-style-name="LFO13" style:family="paragraph">
      <style:paragraph-properties fo:margin-top="0in" fo:line-height="100%"/>
      <style:text-properties style:font-name="Abadi"/>
    </style:style>
    <style:style style:name="P20" style:parent-style-name="ListParagraph" style:list-style-name="LFO13" style:family="paragraph">
      <style:paragraph-properties fo:margin-top="0in" fo:line-height="100%"/>
      <style:text-properties style:font-name="Abadi"/>
    </style:style>
    <style:style style:name="P21" style:parent-style-name="ListParagraph" style:list-style-name="LFO13" style:family="paragraph">
      <style:paragraph-properties fo:margin-top="0in" fo:line-height="100%"/>
    </style:style>
    <style:style style:name="T22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May<text:s/>25, 2025</text:p>
      <text:p text:style-name="P2">Private Personal Prayer<text:s text:c="2"/>Matthew 6:5-6</text:p>
      <text:p text:style-name="P3"/>
      <text:list text:style-name="LFO1" text:continue-numbering="true">
        <text:list-item>
          <text:p text:style-name="P4">How would you define/describe prayer? What are some ways of praying that you think would not be appropriate?</text:p>
        </text:list-item>
      </text:list>
      <text:p text:style-name="P5"/>
      <text:list text:style-name="LFO1" text:continue-numbering="true">
        <text:list-item>
          <text:p text:style-name="P6">Read Matthew 6:7-8. <text:s/>Have you ever heard someone “babble” when they pray? What’s it sound like?</text:p>
        </text:list-item>
      </text:list>
      <text:p text:style-name="P7"/>
      <text:list text:style-name="LFO1" text:continue-numbering="true">
        <text:list-item>
          <text:p text:style-name="P8">Why does someone who repeats the same words over and over think they will be heard?</text:p>
        </text:list-item>
      </text:list>
      <text:p text:style-name="P9"/>
      <text:list text:style-name="LFO1" text:continue-numbering="true">
        <text:list-item>
          <text:p text:style-name="P10">Read 1 Kings 18:26-39. What is the difference between the prayer of the prophets of Baal and Elijah’s prayer?</text:p>
        </text:list-item>
      </text:list>
      <text:p text:style-name="P11"/>
      <text:list text:style-name="LFO1" text:continue-numbering="true">
        <text:list-item>
          <text:p text:style-name="P12">Read Ecclesiastes 5:1. What should we not do? <text:s/>Read Luke 18:1-8. What is Jesus’ point in this parable?</text:p>
        </text:list-item>
      </text:list>
      <text:p text:style-name="P13"/>
      <text:list text:style-name="LFO1" text:continue-numbering="true">
        <text:list-item>
          <text:p text:style-name="P14">Read Matthew 7:7-11. How does this passage relate to Jesus saying that our Father knows exactly what we need even before we ask?</text:p>
        </text:list-item>
      </text:list>
      <text:p text:style-name="P15"/>
      <text:list text:style-name="LFO1" text:continue-numbering="true">
        <text:list-item>
          <text:p text:style-name="P16">Read Psalm 139:1-6;17-18. As David prayed this prayer, what could he have been thinking? How did this prayer impact Him in knowing God? What does it mean for you?</text:p>
        </text:list-item>
      </text:list>
      <text:p text:style-name="P17"/>
      <text:list text:style-name="LFO1" text:continue-numbering="true">
        <text:list-item>
          <text:p text:style-name="P18">Prayer</text:p>
        </text:list-item>
      </text:list>
      <text:list text:style-name="LFO13" text:continue-numbering="true">
        <text:list-item>
          <text:p text:style-name="P19">Share your thoughts, your emotions, and your requests with God. <text:s/>Thank Him for knowing your needs before you ask.</text:p>
        </text:list-item>
        <text:list-item>
          <text:p text:style-name="P20">Ask the Lord to help you maintain a healthy prayer life so that you may truly know Him and grow in His love.</text:p>
        </text:list-item>
        <text:list-item>
          <text:p text:style-name="P21"><text:span text:style-name="T22">Pray for someone you know who seems to be drifting away from the Lord. <text:s/>Pray that they will come to Hi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5-27T13:23:00Z</meta:creation-date>
    <dc:date>2025-05-27T13:23:00Z</dc:date>
    <meta:print-date>2025-05-15T19:0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2" meta:row-count="8" meta:non-whitespace-character-count="1033"/>
  </office:meta>
</office:document-meta>
</file>