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/>
      <style:text-properties style:font-name="Abadi"/>
    </style:style>
    <style:style style:name="P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text-properties style:font-name="Abadi"/>
    </style:style>
    <style:style style:name="P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text-properties style:font-name="Abadi"/>
    </style:style>
    <style:style style:name="P2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1" style:parent-style-name="ListParagraph" style:list-style-name="LFO10" style:family="paragraph">
      <style:paragraph-properties fo:margin-top="0in" fo:line-height="100%" fo:margin-left="0.55in">
        <style:tab-stops/>
      </style:paragraph-properties>
      <style:text-properties style:font-name="Abadi"/>
    </style:style>
    <style:style style:name="P22" style:parent-style-name="ListParagraph" style:list-style-name="LFO10" style:family="paragraph">
      <style:paragraph-properties fo:margin-top="0in" fo:line-height="100%" fo:margin-left="0.55in">
        <style:tab-stops/>
      </style:paragraph-properties>
      <style:text-properties style:font-name="Abadi"/>
    </style:style>
    <style:style style:name="P23" style:parent-style-name="ListParagraph" style:list-style-name="LFO10" style:family="paragraph">
      <style:paragraph-properties fo:margin-top="0in" fo:line-height="100%" fo:margin-left="0.55in">
        <style:tab-stops/>
      </style:paragraph-properties>
    </style:style>
    <style:style style:name="T24" style:parent-style-name="DefaultParagraphFont" style:family="text">
      <style:text-properties style:font-name="Abadi"/>
    </style:style>
    <style:style style:name="T25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May<text:s/>11, 2025</text:p>
      <text:p text:style-name="P2">Jesus Cares for His Mother<text:s text:c="2"/>John 19:25-27</text:p>
      <text:p text:style-name="P3"/>
      <text:list text:style-name="LFO1" text:continue-numbering="true">
        <text:list-item>
          <text:p text:style-name="P4">Have you ever thought about how Jesus related to Mary throughout His life on earth? What do you think it would have been like as a child, teenager, and adult?</text:p>
        </text:list-item>
      </text:list>
      <text:p text:style-name="P5"/>
      <text:list text:style-name="LFO1" text:continue-numbering="true">
        <text:list-item>
          <text:p text:style-name="P6">Read John 19:25-27.<text:s/>There were three other women listed with<text:s/>Jesus mother near the cross.<text:s/>What do you think were their reasons for being there?</text:p>
        </text:list-item>
      </text:list>
      <text:p text:style-name="P7"/>
      <text:list text:style-name="LFO1" text:continue-numbering="true">
        <text:list-item>
          <text:p text:style-name="P8">Read Exodus<text:s/>20:12. <text:s/>How did Jesus fulfill this command?</text:p>
        </text:list-item>
      </text:list>
      <text:p text:style-name="P9"/>
      <text:list text:style-name="LFO1" text:continue-numbering="true">
        <text:list-item>
          <text:p text:style-name="P10">Think about the agony of Jesus hanging on the cross. <text:s/>How does this impact your<text:s/>understanding of the depth of his love and care for His mother?</text:p>
        </text:list-item>
      </text:list>
      <text:p text:style-name="P11"/>
      <text:list text:style-name="LFO1" text:continue-numbering="true">
        <text:list-item>
          <text:p text:style-name="P12">Why do you think Jesus assigned John to take care of His mother instead of<text:s/>His earthly brothers? (See Mark 6:2 and<text:s/>Matthew 12:50)</text:p>
        </text:list-item>
      </text:list>
      <text:p text:style-name="P13"/>
      <text:list text:style-name="LFO1" text:continue-numbering="true">
        <text:list-item>
          <text:p text:style-name="P14">Why do you think John doesn’t give the names of key individuals (i.e. Mary. Her sister (probably his mother),<text:s/>and himself (“disciple he loved”)?</text:p>
        </text:list-item>
      </text:list>
      <text:p text:style-name="P15"/>
      <text:list text:style-name="LFO1" text:continue-numbering="true">
        <text:list-item>
          <text:p text:style-name="P16">How do you think John cared for Mary<text:s/>after Jesus died?</text:p>
        </text:list-item>
      </text:list>
      <text:p text:style-name="P17"/>
      <text:list text:style-name="LFO1" text:continue-numbering="true">
        <text:list-item>
          <text:p text:style-name="P18">Have you<text:s/>ever<text:s/>seen<text:s/>Jesus<text:s/>call someone<text:s/>to care for someone else’s mother?<text:s/>(Read James 1:27) How<text:s/>do you respond as He wants us to care for widows?</text:p>
        </text:list-item>
      </text:list>
      <text:p text:style-name="P19"/>
      <text:list text:style-name="LFO1" text:continue-numbering="true">
        <text:list-item>
          <text:p text:style-name="P20">Prayer<text:s/></text:p>
        </text:list-item>
      </text:list>
      <text:list text:style-name="LFO10" text:continue-numbering="true">
        <text:list-item>
          <text:p text:style-name="P21">Thank Jesus for loving and caring for His mother, and for each of us.</text:p>
        </text:list-item>
        <text:list-item>
          <text:p text:style-name="P22">Thank Jesus for providing a loving community for us.</text:p>
        </text:list-item>
        <text:list-item>
          <text:p text:style-name="P23"><text:span text:style-name="T24">Ask Jesus to help you show love to others’ mothers</text:span><text:span text:style-name="T2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5-16T00:16:00Z</meta:creation-date>
    <dc:date>2025-05-16T00:17:00Z</dc:date>
    <meta:print-date>2025-02-06T22:59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86" meta:character-count="1248" meta:row-count="8" meta:non-whitespace-character-count="1064"/>
  </office:meta>
</office:document-meta>
</file>