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/>
      <style:text-properties style:font-name="Abadi"/>
    </style:style>
    <style:style style:name="P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text-properties style:font-name="Abadi"/>
    </style:style>
    <style:style style:name="P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text-properties style:font-name="Abadi"/>
    </style:style>
    <style:style style:name="P10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text-properties style:font-name="Abadi"/>
    </style:style>
    <style:style style:name="P12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text-properties style:font-name="Abadi"/>
    </style:style>
    <style:style style:name="P14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text-properties style:font-name="Abadi"/>
    </style:style>
    <style:style style:name="P16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text-properties style:font-name="Abadi"/>
    </style:style>
    <style:style style:name="P18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text-properties style:font-name="Abadi"/>
    </style:style>
    <style:style style:name="P20" style:parent-style-name="ListParagraph" style:list-style-name="LFO1" style:family="paragraph">
      <style:paragraph-properties fo:margin-top="0in" fo:line-height="100%"/>
    </style:style>
    <style:style style:name="T21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April<text:s/>6, 2025</text:p>
      <text:p text:style-name="P2">The Joy of<text:s/>Knowing God’s Care<text:s text:c="3"/>Philippians<text:s/>4:18-23</text:p>
      <text:p text:style-name="P3"/>
      <text:list text:style-name="LFO1" text:continue-numbering="true">
        <text:list-item>
          <text:p text:style-name="P4">Read Philippians 4:18. What do you think Paul is referring to when he says that he has all he needs and more?</text:p>
        </text:list-item>
      </text:list>
      <text:p text:style-name="P5"/>
      <text:list text:style-name="LFO1" text:continue-numbering="true">
        <text:list-item>
          <text:p text:style-name="P6">How do his statements in this verse impact the Philippian believers? <text:s/>How are their gifts to him a sweet-smelling sacrifice to God? How would this statement impact someone who gave a gift to another?</text:p>
        </text:list-item>
      </text:list>
      <text:p text:style-name="P7"/>
      <text:list text:style-name="LFO1" text:continue-numbering="true">
        <text:list-item>
          <text:p text:style-name="P8">Read Philippians 4:19-20. Has this been true for you? <text:s text:c="2"/>Has God supplied all your needs? (What are our needs?)</text:p>
        </text:list-item>
      </text:list>
      <text:p text:style-name="P9"/>
      <text:list text:style-name="LFO1" text:continue-numbering="true">
        <text:list-item>
          <text:p text:style-name="P10">Read Psalm 37:3-5. How can we apply this to the way we live?</text:p>
        </text:list-item>
      </text:list>
      <text:p text:style-name="P11"/>
      <text:list text:style-name="LFO1" text:continue-numbering="true">
        <text:list-item>
          <text:p text:style-name="P12">Read Proverbs 30:8-9. <text:s/>Why is this perspective important?</text:p>
        </text:list-item>
      </text:list>
      <text:p text:style-name="P13"/>
      <text:list text:style-name="LFO1" text:continue-numbering="true">
        <text:list-item>
          <text:p text:style-name="P14">What are the glorious riches given to us in Jesus? <text:s/>See Romans 11:33; Colossians 2:2; Ephesians 1:7;3:6-8,16 <text:s/>According to verse 20, what should be our focus?</text:p>
        </text:list-item>
      </text:list>
      <text:p text:style-name="P15"/>
      <text:list text:style-name="LFO1" text:continue-numbering="true">
        <text:list-item>
          <text:p text:style-name="P16">Read Philippians 4:21-23.<text:s/>How would giving these greetings encouraged the Philippian church?</text:p>
        </text:list-item>
      </text:list>
      <text:p text:style-name="P17"/>
      <text:list text:style-name="LFO1" text:continue-numbering="true">
        <text:list-item>
          <text:p text:style-name="P18">Read Philippians 1:2. <text:s/>How does Paul’s ending connect with how he began this letter? <text:s/>Why is this important?</text:p>
        </text:list-item>
      </text:list>
      <text:p text:style-name="P19"/>
      <text:list text:style-name="LFO1" text:continue-numbering="true">
        <text:list-item>
          <text:p text:style-name="P20"><text:span text:style-name="T21">Prayer – Thank God for His love and care for you and all who belong to Christ. <text:s/>Pray that you will give Him all the glory. <text:s/>Pray that the grace of Jesus will fill your spirit and be shown to others through your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4-04T00:14:00Z</meta:creation-date>
    <dc:date>2025-04-04T00:14:00Z</dc:date>
    <meta:print-date>2025-02-06T22:59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81" meta:character-count="1216" meta:row-count="8" meta:non-whitespace-character-count="1037"/>
  </office:meta>
</office:document-meta>
</file>