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list-style-name="LFO5" style:family="paragraph">
      <style:paragraph-properties fo:margin-top="0in" fo:line-height="100%"/>
      <style:text-properties style:font-name="Abadi"/>
    </style:style>
    <style:style style:name="P22" style:parent-style-name="ListParagraph" style:list-style-name="LFO5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April<text:s/>13, 2025</text:p>
      <text:p text:style-name="P2">Jesus’ Palm Sunday Message<text:s text:c="3"/>John 12:20-36</text:p>
      <text:p text:style-name="P3"/>
      <text:list text:style-name="LFO1" text:continue-numbering="true">
        <text:list-item>
          <text:p text:style-name="P4">What do you remember about Palm Sunday? What do you think Jesus wanted to communicate?</text:p>
        </text:list-item>
      </text:list>
      <text:p text:style-name="P5"/>
      <text:list text:style-name="LFO1" text:continue-numbering="true">
        <text:list-item>
          <text:p text:style-name="P6">Read John 12:20-23. <text:s/>Why do you think the Greeks may have wanted to meet Jesus? <text:s/>Why did they seek Philip and why did Philip ask Andrew to go with him?</text:p>
        </text:list-item>
      </text:list>
      <text:p text:style-name="P7"/>
      <text:list text:style-name="LFO1" text:continue-numbering="true">
        <text:list-item>
          <text:p text:style-name="P8">How would Greeks coming to meet Jesus lead to Jesus saying “the time has come…”?</text:p>
        </text:list-item>
      </text:list>
      <text:p text:style-name="P9"/>
      <text:list text:style-name="LFO1" text:continue-numbering="true">
        <text:list-item>
          <text:p text:style-name="P10">Read John 12:24-30. <text:s/>How does the illustration that Jesus gives about wheat point to what it means to follow Him?</text:p>
        </text:list-item>
      </text:list>
      <text:p text:style-name="P11"/>
      <text:list text:style-name="LFO1" text:continue-numbering="true">
        <text:list-item>
          <text:p text:style-name="P12">In verse 25 what kind of death must take place in us?</text:p>
        </text:list-item>
      </text:list>
      <text:p text:style-name="P13"/>
      <text:list text:style-name="LFO1" text:continue-numbering="true">
        <text:list-item>
          <text:p text:style-name="P14">In verse 27 what does Jesus consider? Why does He decide as He does?<text:s/>What was the meaning and purpose of the voice from heaven? <text:s/></text:p>
        </text:list-item>
      </text:list>
      <text:p text:style-name="P15"/>
      <text:list text:style-name="LFO1" text:continue-numbering="true">
        <text:list-item>
          <text:p text:style-name="P16">Read John 12:31-36. What does Jesus say His death will bring about? <text:s/>Read Colossians 2:13-15. What has His death done for us?</text:p>
        </text:list-item>
      </text:list>
      <text:p text:style-name="P17"/>
      <text:list text:style-name="LFO1" text:continue-numbering="true">
        <text:list-item>
          <text:p text:style-name="P18">Read John 1:9-12. How does this relate to what Jesus says in this passage in John 12?<text:s/><text:s/>What happens when someone “trusts in the light?”</text:p>
        </text:list-item>
      </text:list>
      <text:p text:style-name="P19"/>
      <text:list text:style-name="LFO1" text:continue-numbering="true">
        <text:list-item>
          <text:p text:style-name="P20">Prayer<text:s/></text:p>
        </text:list-item>
      </text:list>
      <text:list text:style-name="LFO5" text:continue-numbering="true">
        <text:list-item>
          <text:p text:style-name="P21">Thank Jesus for being willing to go to the cross for your sins.</text:p>
        </text:list-item>
        <text:list-item>
          <text:p text:style-name="P22"><text:span text:style-name="T23">Recommit your life to follow Him and die to this worl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5-03T23:08:00Z</meta:creation-date>
    <dc:date>2025-05-03T23:08:00Z</dc:date>
    <meta:print-date>2025-02-06T2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98" meta:row-count="7" meta:non-whitespace-character-count="936"/>
  </office:meta>
</office:document-meta>
</file>