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25" style:family="paragraph"/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25" style:family="paragraph"/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family="paragraph">
      <style:paragraph-properties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October<text:s/>27, 2024</text:p>
      <text:p text:style-name="P2">Being Faithful to Jesus in<text:s/>Our<text:s/>Work and School</text:p>
      <text:p text:style-name="P3">Colossians 3:22-25</text:p>
      <text:list text:style-name="LFO1" text:continue-numbering="true">
        <text:list-item>
          <text:p text:style-name="P4"><text:span text:style-name="T5">What has been your experience in living out your Christian life at work or at school? <text:s/>What are the challenges?</text:span></text:p>
        </text:list-item>
        <text:list-item>
          <text:p text:style-name="P6"><text:span text:style-name="T7"><text:s/></text:span><text:span text:style-name="T8">Read Colossians 3:22-25. <text:s/>What can we learn about living out our faith at work or school from a word written to slaves? <text:s/>How is this helpful?</text:span></text:p>
        </text:list-item>
        <text:list-item>
          <text:p text:style-name="P9"><text:span text:style-name="T10">According to verse 22, what things is a Christian worker supposed to do, and why?</text:span></text:p>
        </text:list-item>
        <text:list-item>
          <text:p text:style-name="P11"><text:span text:style-name="T12">How can a proper fear of the Lord make a difference in what we do at work or school?</text:span></text:p>
        </text:list-item>
        <text:list-item>
          <text:p text:style-name="P13"><text:span text:style-name="T14">According to verse 23, what are to be your thoughts as you work? <text:s/>How can you keep this perspective?</text:span></text:p>
        </text:list-item>
        <text:list-item>
          <text:p text:style-name="P15"><text:span text:style-name="T16">What is the promise given in verse 24? <text:s/>What is the reward and how do you get it? <text:s/>Who are you really to be working for? <text:s/>What difference does this make?</text:span></text:p>
        </text:list-item>
        <text:list-item>
          <text:p text:style-name="P17"><text:span text:style-name="T18">Read Ephesians 6:5-8. <text:s/>What additional perspective do you get from this parallel passage?</text:span></text:p>
        </text:list-item>
        <text:list-item>
          <text:p text:style-name="P19"><text:span text:style-name="T20">How does verse 25 fit in with the rest of the passage? <text:s/>How should this impact what we do at work or at school? <text:s/></text:span></text:p>
        </text:list-item>
        <text:list-item>
          <text:p text:style-name="P21"><text:span text:style-name="T22">Prayer</text:span></text:p>
        </text:list-item>
      </text:list>
      <text:list text:style-name="LFO25" text:continue-numbering="true">
        <text:list-item>
          <text:p text:style-name="P23"><text:span text:style-name="T24">Ask God to help you be a good worker or student, so that He will be pleased with you, and that you will be a good testimony as a Christian to those around you.</text:span></text:p>
        </text:list-item>
        <text:list-item>
          <text:p text:style-name="P25"><text:span text:style-name="T26">Pray for situations that are difficult at work or school, that make it a challenge to live out your faith.</text:span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11-06T00:21:00Z</meta:creation-date>
    <dc:date>2024-11-06T00:21:00Z</dc:date>
    <meta:print-date>2024-10-24T20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2" meta:row-count="8" meta:non-whitespace-character-count="1076"/>
  </office:meta>
</office:document-meta>
</file>