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top="0in" fo:margin-left="0in" fo:text-inden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" style:parent-style-name="ListParagraph" style:list-style-name="LFO1" style:family="paragraph">
      <style:paragraph-properties style:contextual-spacing="false" fo:margin-top="0in" fo:margin-bottom="0.1666in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ListParagraph" style:list-style-name="LFO1" style:family="paragraph">
      <style:paragraph-properties style:contextual-spacing="false" fo:margin-top="0in" fo:margin-bottom="0.1666in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ListParagraph" style:list-style-name="LFO1" style:family="paragraph">
      <style:paragraph-properties style:contextual-spacing="false" fo:margin-top="0in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ListParagraph" style:list-style-name="LFO1" style:family="paragraph">
      <style:paragraph-properties style:contextual-spacing="false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ListParagraph" style:list-style-name="LFO1" style:family="paragraph">
      <style:paragraph-properties style:contextual-spacing="false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ListParagraph" style:list-style-name="LFO1" style:family="paragraph">
      <style:paragraph-properties style:contextual-spacing="false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ListParagraph" style:list-style-name="LFO1" style:family="paragraph">
      <style:paragraph-properties style:contextual-spacing="false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ListParagraph" style:list-style-name="LFO1" style:family="paragraph">
      <style:paragraph-properties style:contextual-spacing="false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ListParagraph" style:list-style-name="LFO1" style:family="paragraph">
      <style:paragraph-properties style:contextual-spacing="false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ListParagraph" style:list-style-name="LFO1" style:family="paragraph">
      <style:paragraph-properties style:contextual-spacing="false" fo:margin-top="0.0833in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October 6, 2024</text:p>
      <text:p text:style-name="P2">Being Faithful to Jesus in<text:s/>Our<text:s/>Church<text:s text:c="2"/>Part 3<text:s/></text:p>
      <text:p text:style-name="P3">Galatians 5:13-15; Ephesians 4:31-32</text:p>
      <text:p text:style-name="P4"/>
      <text:list text:style-name="LFO1" text:continue-numbering="true">
        <text:list-item>
          <text:p text:style-name="P5"><text:span text:style-name="T6">Think about the best server you have had in a restaurant. <text:s/>What made them so good?</text:span></text:p>
        </text:list-item>
        <text:list-item>
          <text:p text:style-name="P7"><text:span text:style-name="T8">Read Galatians 5:13-15. <text:s/></text:span><text:span text:style-name="T9">What does it mean that<text:s/></text:span><text:span text:style-name="T10">as a Christian, we are “free?” <text:s/>How was this being misused in the Galatian church? <text:s/></text:span><text:span text:style-name="T11">(See 5:</text:span><text:span text:style-name="T12">15,</text:span><text:span text:style-name="T13">19-21) <text:s/></text:span><text:span text:style-name="T14">How do you think it is being misused by Christians today?</text:span></text:p>
        </text:list-item>
        <text:list-item>
          <text:p text:style-name="P15"><text:span text:style-name="T16">How can serving one another in love help us avoid the misuse of our freedom in Christ? <text:s/></text:span></text:p>
        </text:list-item>
        <text:list-item>
          <text:p text:style-name="P17"><text:span text:style-name="T18">According to verse 15 what happens when there is not love being shown?</text:span><text:span text:style-name="T19"><text:s text:c="2"/>Have you ever experienced biting and devouring by people in a churc</text:span><text:span text:style-name="T20">h? <text:s/>What should be done about it?</text:span></text:p>
        </text:list-item>
        <text:list-item>
          <text:p text:style-name="P21"><text:span text:style-name="T22">Read Ephesians 4:31-32. <text:s/></text:span></text:p>
        </text:list-item>
        <text:list-item>
          <text:p text:style-name="P23"><text:span text:style-name="T24">In verse 31,<text:s/></text:span><text:span text:style-name="T25">how does one thing lead to another in this list? <text:s/></text:span><text:span text:style-name="T26">How<text:s/></text:span><text:span text:style-name="T27">can we get rid of the things mentioned<text:s/></text:span><text:span text:style-name="T28">here?</text:span></text:p>
        </text:list-item>
        <text:list-item>
          <text:p text:style-name="P29"><text:span text:style-name="T30">According to verse 32, how are we to act toward each other? <text:s/>Have you experienced this in a church?</text:span></text:p>
        </text:list-item>
        <text:list-item>
          <text:p text:style-name="P31"><text:span text:style-name="T32">How do kindness, tenderheartedness and<text:s/></text:span><text:span text:style-name="T33">forgiveness go together? <text:s/>How does one complement or lead to another? <text:s/>Do you think one is more important than another?</text:span></text:p>
        </text:list-item>
        <text:list-item>
          <text:p text:style-name="P34"><text:span text:style-name="T35">Review the things we are to get rid of, and the things we are to do instead.</text:span></text:p>
        </text:list-item>
        <text:list-item>
          <text:p text:style-name="P36"><text:span text:style-name="T37">Prayer</text:span><text:span text:style-name="T38"><text:s/>-<text:s/></text:span><text:span text:style-name="T39">Is there someone you need to ask for forgiveness for sharp words? <text:s/>Is there someone you need to forgive?</text:span><text:span text:style-name="T40"><text:s text:c="2"/>Ask the Lord to help you do what He is leading you to 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style:font-name="Symbol"/>
    </style:style>
    <style:style style:name="WW_CharLFO3LVL1" style:family="text">
      <style:text-properties fo:font-weight="bold" style:font-weight-asian="bold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style:font-weight-complex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style:font-weight-complex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style:font-weight-complex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10-09T20:29:00Z</meta:creation-date>
    <dc:date>2024-10-09T20:29:00Z</dc:date>
    <meta:print-date>2024-05-23T20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324" meta:row-count="9" meta:non-whitespace-character-count="1129"/>
  </office:meta>
</office:document-meta>
</file>