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1" style:family="paragraph">
      <style:paragraph-properties fo:margin-top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style:contextual-spacing="false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1" style:family="paragraph">
      <style:paragraph-properties style:contextual-spacing="false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1" style:family="paragraph">
      <style:paragraph-properties style:contextual-spacing="false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1" style:family="paragraph">
      <style:paragraph-properties style:contextual-spacing="false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20" style:family="paragraph"/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ListParagraph" style:list-style-name="LFO20" style:family="paragraph"/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20" style:family="paragraph"/>
    <style:style style:name="T3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October<text:s/>13, 2024</text:p>
      <text:p text:style-name="P2">Being Faithful to Jesus in<text:s/>Our<text:s/>Neighborhood<text:s/></text:p>
      <text:p text:style-name="P3">Luke 10:29-37</text:p>
      <text:p text:style-name="P4"/>
      <text:list text:style-name="LFO1" text:continue-numbering="true">
        <text:list-item>
          <text:p text:style-name="P5"><text:span text:style-name="T6">Think about neighbors you have had. <text:s/>Who were good ones? <text:s/>Who were bad ones? <text:s/>What made the difference?</text:span></text:p>
        </text:list-item>
        <text:list-item>
          <text:p text:style-name="P7"><text:span text:style-name="T8">What things do you do to try to be a loving neighbor?</text:span></text:p>
        </text:list-item>
        <text:list-item>
          <text:p text:style-name="P9"><text:span text:style-name="T10">Read Luke 10:25-29. <text:s/>What do we learn about the man who was questioning Jesus? <text:s/>What was he trying to do? <text:s/></text:span></text:p>
        </text:list-item>
        <text:list-item>
          <text:p text:style-name="P11"><text:span text:style-name="T12">Read Luke 10:30-37. <text:s/>How does Jesus turn the tables on this man? <text:s/>Does He answer his question directly?</text:span></text:p>
        </text:list-item>
        <text:list-item>
          <text:p text:style-name="P13"><text:span text:style-name="T14">A story is given to make a main point. <text:s/>What is the main point of this story?</text:span></text:p>
        </text:list-item>
        <text:list-item>
          <text:p text:style-name="P15"><text:span text:style-name="T16">From the story Jesus tells, what are the characteristics of someone who is acting as a neighbor? <text:s/></text:span></text:p>
        </text:list-item>
        <text:list-item>
          <text:p text:style-name="P17"><text:span text:style-name="T18">What did the religious expert say is the characteristic of the one who was a neighbor to the man attacked by bandits? <text:s/>How does this answer connect to what he was trying to do? (see verse 29)</text:span></text:p>
        </text:list-item>
        <text:list-item>
          <text:p text:style-name="P19"><text:span text:style-name="T20">How can we show mercy to our neighbors?</text:span></text:p>
        </text:list-item>
        <text:list-item>
          <text:p text:style-name="P21"><text:span text:style-name="T22">Sometimes neighbors are really difficult. <text:s/>How are we to respond? <text:s/>(See Romans 12:18,19)</text:span></text:p>
        </text:list-item>
        <text:list-item>
          <text:p text:style-name="P23"><text:span text:style-name="T24">Pray</text:span></text:p>
        </text:list-item>
      </text:list>
      <text:list text:style-name="LFO20" text:continue-numbering="true">
        <text:list-item>
          <text:p text:style-name="P25"><text:span text:style-name="T26">Pray that you will have Jesus’ heart and eyes to see the needs of your neighbors and to show them mercy.</text:span></text:p>
        </text:list-item>
        <text:list-item>
          <text:p text:style-name="P27"><text:span text:style-name="T28">Pray for your neighbors who do not know Christ and that you will be a witness to them.</text:span></text:p>
        </text:list-item>
        <text:list-item>
          <text:p text:style-name="P29"><text:span text:style-name="T30">Pray that you may know what to say and when to respond to neighbor’s need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10-17T22:40:00Z</meta:creation-date>
    <dc:date>2024-10-17T22:40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41" meta:row-count="8" meta:non-whitespace-character-count="1058"/>
  </office:meta>
</office:document-meta>
</file>