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bottom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bottom="0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1" style:family="paragraph">
      <style:paragraph-properties style:contextual-spacing="false" fo:margin-bottom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1" style:family="paragraph">
      <style:paragraph-properties style:contextual-spacing="false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1" style:family="paragraph">
      <style:paragraph-properties style:contextual-spacing="false" fo:margin-bottom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1" style:family="paragraph">
      <style:paragraph-properties style:contextual-spacing="false" fo:margin-bottom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list-style-name="LFO1" style:family="paragraph">
      <style:paragraph-properties style:contextual-spacing="false" fo:margin-bottom="0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ListParagraph" style:list-style-name="LFO12" style:family="paragraph">
      <style:paragraph-properties fo:margin-top="0in" fo:margin-bottom="0in" fo:margin-left="0.55in">
        <style:tab-stops/>
      </style:paragraph-properties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ListParagraph" style:list-style-name="LFO12" style:family="paragraph">
      <style:paragraph-properties fo:margin-top="0in" fo:margin-bottom="0in" fo:margin-left="0.55in">
        <style:tab-stops/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September<text:s/>8, 2024</text:p>
      <text:p text:style-name="P2">Being Faithful to Jesus in<text:s/>Our Family <text:s text:c="2"/>Deut. 6:1-9</text:p>
      <text:p text:style-name="P3"/>
      <text:list text:style-name="LFO1" text:continue-numbering="true">
        <text:list-item>
          <text:p text:style-name="P4"><text:span text:style-name="T5">Read Ephesians 5:15-16. <text:s/>This is the theme verse for the new series. <text:s/></text:span><text:span text:style-name="T6">When you read this what do you think of? <text:s/></text:span><text:span text:style-name="T7">How do you apply it to your everyday life?</text:span></text:p>
        </text:list-item>
        <text:list-item>
          <text:p text:style-name="P8"><text:span text:style-name="T9">What are your personal experiences of<text:s/></text:span><text:span text:style-name="T10">faith in Jesus being lived out in a family? <text:s/></text:span><text:span text:style-name="T11">Positive/Negative?</text:span></text:p>
        </text:list-item>
        <text:list-item>
          <text:p text:style-name="P12"><text:span text:style-name="T13">Read Deuteronomy 6:1-</text:span><text:span text:style-name="T14">3. <text:s/>What is promised in this passage? <text:s/>What is required for this promise to<text:s/></text:span><text:span text:style-name="T15">be given? <text:s/></text:span><text:span text:style-name="T16">Do you think</text:span><text:span text:style-name="T17"><text:s/>the requirements<text:s/></text:span><text:span text:style-name="T18">can<text:s/></text:span><text:span text:style-name="T19">be met?</text:span><text:span text:style-name="T20"><text:s text:c="2"/>Why/Why not?</text:span></text:p>
        </text:list-item>
        <text:list-item>
          <text:p text:style-name="P21"><text:span text:style-name="T22">Read Deuteronomy 6:4-</text:span><text:span text:style-name="T23">6</text:span><text:span text:style-name="T24">. <text:s/></text:span><text:span text:style-name="T25">When it comes to the family, why is this so important? <text:s/>Who should do this in the family?</text:span></text:p>
        </text:list-item>
        <text:list-item>
          <text:p text:style-name="P26"><text:span text:style-name="T27">Read Deuteronomy 6:</text:span><text:span text:style-name="T28">7. <text:s/></text:span><text:span text:style-name="T29">According to this passage, what is to be happening within the family? <text:s/></text:span><text:span text:style-name="T30">How is this to be done? <text:s/>What has been your experience?</text:span></text:p>
        </text:list-item>
        <text:list-item>
          <text:p text:style-name="P31"><text:span text:style-name="T32">Consider verses 8 and 9. <text:s/></text:span><text:span text:style-name="T33">There are orthodox Jews who take this literally and<text:s/></text:span><text:span text:style-name="T34">wear boxes of scriptures and put one on the door. <text:s/>Read what Jesus said in Matthew<text:s/></text:span><text:span text:style-name="T35">23:5. <text:s/>How do you think we should apply these verses?</text:span></text:p>
        </text:list-item>
        <text:list-item>
          <text:p text:style-name="P36"><text:span text:style-name="T37">How can you do all you can as a parent, grandparent,<text:s/></text:span><text:span text:style-name="T38">aunt, uncle, or any family member to make sure the children know God personally? <text:s/>What<text:s/></text:span><text:span text:style-name="T39">is something you have done, and what is something new you can do?</text:span></text:p>
        </text:list-item>
        <text:list-item>
          <text:p text:style-name="P40"><text:span text:style-name="T41">Prayer</text:span></text:p>
        </text:list-item>
      </text:list>
      <text:list text:style-name="LFO12" text:continue-numbering="true">
        <text:list-item>
          <text:p text:style-name="P42"><text:span text:style-name="T43">Pray for yourself and your family that you would put God first.</text:span></text:p>
        </text:list-item>
        <text:list-item>
          <text:p text:style-name="P44"><text:span text:style-name="T45">Pray<text:s/></text:span><text:span text:style-name="T46">for the children in the family, that they will come to know God personal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9-12T02:40:00Z</meta:creation-date>
    <dc:date>2024-09-12T02:40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3" meta:row-count="9" meta:non-whitespace-character-count="1153"/>
  </office:meta>
</office:document-meta>
</file>