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paragraph-properties fo:margin-top="0in" fo:margin-bottom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style:contextual-spacing="false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1" style:family="paragraph">
      <style:paragraph-properties style:contextual-spacing="false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1" style:family="paragraph">
      <style:paragraph-properties style:contextual-spacing="false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1" style:family="paragraph">
      <style:paragraph-properties style:contextual-spacing="false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style:contextual-spacing="false" fo:margin-bottom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16" style:family="paragraph">
      <style:paragraph-properties fo:margin-top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ListParagraph" style:list-style-name="LFO16" style:family="paragraph">
      <style:paragraph-properties fo:margin-top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September<text:s/>22, 2024</text:p>
      <text:p text:style-name="P2">Being Faithful to Jesus in<text:s/>Our<text:s/>Church<text:s text:c="3"/></text:p>
      <text:p text:style-name="P3">Hebrews 10:24-25; Galatians 6:1-3</text:p>
      <text:p text:style-name="P4"/>
      <text:list text:style-name="LFO1" text:continue-numbering="true">
        <text:list-item>
          <text:p text:style-name="P5"><text:span text:style-name="T6">Do you think it is easier or harder to be faithful to Jesus at church? <text:s/>Why? <text:s/></text:span></text:p>
        </text:list-item>
        <text:list-item>
          <text:p text:style-name="P7"><text:span text:style-name="T8">When<text:s/></text:span><text:span text:style-name="T9">people who don’t attend church say things like “the church is full of hypocrites</text:span><text:span text:style-name="T10">” what do you say?</text:span></text:p>
        </text:list-item>
        <text:list-item>
          <text:p text:style-name="P11"><text:span text:style-name="T12">Read Hebrews 10:24-25. <text:s/>What are some ways we can motivate each other to love and good works? <text:s/></text:span></text:p>
        </text:list-item>
        <text:list-item>
          <text:p text:style-name="P13"><text:span text:style-name="T14">Have you ever been encouraged to keep attending church? <text:s/>Have you ever encouraged someone else? <text:s/></text:span><text:span text:style-name="T15">Was it effective and if so, what made it so.</text:span></text:p>
        </text:list-item>
        <text:list-item>
          <text:p text:style-name="P16"><text:span text:style-name="T17">Read Galatians 6:1-3. <text:s/></text:span><text:span text:style-name="T18">What are we to do if a fellow Christian falls into temptation? <text:s/>Who is to do this? <text:s/>Have you ever seen this take place?</text:span><text:span text:style-name="T19"><text:s text:c="2"/>What things do you believe are necessary to be in place for this be effective?</text:span></text:p>
        </text:list-item>
        <text:list-item>
          <text:p text:style-name="P20"><text:span text:style-name="T21">How are we to view ourselves as we help others bear their burdens? <text:s/></text:span><text:span text:style-name="T22">Why is this important?</text:span></text:p>
        </text:list-item>
        <text:list-item>
          <text:p text:style-name="P23"><text:span text:style-name="T24">Read Ecclesiastes 4:9-12</text:span><text:span text:style-name="T25">. <text:s/>Have you experienced the help of others to get you through a tough time? <text:s/>Have you helped someone else? <text:s/></text:span><text:span text:style-name="T26">Share your experience.</text:span></text:p>
        </text:list-item>
        <text:list-item>
          <text:p text:style-name="P27"><text:span text:style-name="T28">How has being in a small group made these things possible? <text:s/>How can you encourage others to get in a small group?</text:span></text:p>
        </text:list-item>
        <text:list-item>
          <text:p text:style-name="P29"><text:span text:style-name="T30">Prayer</text:span></text:p>
        </text:list-item>
      </text:list>
      <text:list text:style-name="LFO16" text:continue-numbering="true">
        <text:list-item>
          <text:p text:style-name="P31"><text:span text:style-name="T32">Pray for your small group that you will be faithful to God and to each other in the areas we considered today.</text:span></text:p>
        </text:list-item>
        <text:list-item>
          <text:p text:style-name="P33"><text:span text:style-name="T34">Pray for the small group ministry at Community, that<text:s/></text:span><text:span text:style-name="T35">it will grow and be effective for spiritual growth in people’s liv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9-26T23:52:00Z</meta:creation-date>
    <dc:date>2024-09-26T23:52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3" meta:row-count="9" meta:non-whitespace-character-count="1162"/>
  </office:meta>
</office:document-meta>
</file>