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1" style:family="paragraph">
      <style:paragraph-properties fo:margin-top="0in" fo:margin-bottom="0in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P9" style:parent-style-name="ListParagraph" style:list-style-name="LFO1" style:family="paragraph">
      <style:paragraph-properties style:contextual-spacing="false" fo:margin-bottom="0in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P13" style:parent-style-name="ListParagraph" style:list-style-name="LFO1" style:family="paragraph">
      <style:paragraph-properties style:contextual-spacing="false" fo:margin-bottom="0in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ListParagraph" style:list-style-name="LFO1" style:family="paragraph">
      <style:paragraph-properties style:contextual-spacing="false" fo:margin-bottom="0in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ListParagraph" style:list-style-name="LFO1" style:family="paragraph">
      <style:paragraph-properties style:contextual-spacing="false" fo:margin-bottom="0in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P24" style:parent-style-name="ListParagraph" style:list-style-name="LFO1" style:family="paragraph">
      <style:paragraph-properties style:contextual-spacing="false" fo:margin-bottom="0in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ListParagraph" style:list-style-name="LFO1" style:family="paragraph">
      <style:paragraph-properties style:contextual-spacing="false" fo:margin-bottom="0in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ListParagraph" style:list-style-name="LFO1" style:family="paragraph">
      <style:paragraph-properties style:contextual-spacing="false" fo:margin-bottom="0in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ListParagraph" style:list-style-name="LFO14" style:family="paragraph">
      <style:paragraph-properties style:contextual-spacing="false" fo:margin-top="0in" fo:margin-bottom="0in" fo:margin-left="0.55in">
        <style:tab-stops/>
      </style:paragraph-properties>
    </style:style>
    <style:style style:name="T36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September<text:s/>15, 2024</text:p>
      <text:p text:style-name="P2">Being Faithful to Jesus in<text:s/>Our Family<text:s/>Part 2<text:s text:c="3"/>Colossians 3:16-21</text:p>
      <text:p text:style-name="P3"/>
      <text:list text:style-name="LFO1" text:continue-numbering="true">
        <text:list-item>
          <text:p text:style-name="P4"><text:span text:style-name="T5">Read<text:s/></text:span><text:span text:style-name="T6">Colossians 3:1-</text:span><text:span text:style-name="T7">15. <text:s/>What is Paul writing about in this section before our text for this week? <text:s/></text:span><text:span text:style-name="T8">What is the main idea?</text:span></text:p>
        </text:list-item>
        <text:list-item>
          <text:p text:style-name="P9"><text:span text:style-name="T10">Paul gives guidance to everyone before he gets specific about the different family roles. <text:s/>Read Colossians 3:16-17</text:span><text:span text:style-name="T11">. <text:s/>What four things does he challenge them to do?</text:span><text:span text:style-name="T12"><text:s text:c="2"/>How do these impact the way we live out our role in our family?</text:span></text:p>
        </text:list-item>
        <text:list-item>
          <text:p text:style-name="P13"><text:span text:style-name="T14">Read verse 18. <text:s/></text:span><text:span text:style-name="T15">What do you think of when you consider a wife being submissive to her husband? <text:s/></text:span><text:span text:style-name="T16">Is she the only one to have a submissive attitude? (See Ephesians 5:21) <text:s/></text:span></text:p>
        </text:list-item>
        <text:list-item>
          <text:p text:style-name="P17"><text:span text:style-name="T18">Should a wife do whatever her husband wants her to do? <text:s/>How is she to determine the boundaries?</text:span><text:span text:style-name="T19"><text:s text:c="2"/>How does her being submissive impact the family?</text:span></text:p>
        </text:list-item>
        <text:list-item>
          <text:p text:style-name="P20"><text:span text:style-name="T21">Read verse 19. <text:s/>How are husbands to relate to their wives? <text:s/></text:span><text:span text:style-name="T22">See Ephesians 5:25.<text:s/></text:span><text:span text:style-name="T23">What does this direct the husband to do and how can he do it?</text:span></text:p>
        </text:list-item>
        <text:list-item>
          <text:p text:style-name="P24"><text:span text:style-name="T25">Read verse 20. <text:s/>How does a child’s obedience to par</text:span><text:span text:style-name="T26">ents impact the family? <text:s/></text:span><text:span text:style-name="T27">See Deut. 5:16. What are the benefits? <text:s/></text:span><text:span text:style-name="T28">What are the consequences of not obeying? (See Proverbs 19:26; 20:20)</text:span></text:p>
        </text:list-item>
        <text:list-item>
          <text:p text:style-name="P29"><text:span text:style-name="T30">Read verse 21. <text:s/>How can a father aggravate a child? <text:s/>How can they avoid it? <text:s/></text:span><text:span text:style-name="T31">Read Eph. 6:4. How can you<text:s/></text:span><text:span text:style-name="T32">discipline and avoid aggravation and discouragement?</text:span></text:p>
        </text:list-item>
        <text:list-item>
          <text:p text:style-name="P33"><text:span text:style-name="T34">Prayer</text:span></text:p>
        </text:list-item>
      </text:list>
      <text:list text:style-name="LFO14" text:continue-numbering="true">
        <text:list-item>
          <text:p text:style-name="P35"><text:span text:style-name="T36">Ask God to help you and all in your family to live together in ways that please Hi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1" style:family="text">
      <style:text-properties fo:font-weight="bold" style:font-weight-asian="bold" style:font-weight-complex="normal"/>
    </style:style>
    <style:style style:name="WW_CharLFO2LVL2" style:family="text">
      <style:text-properties style:font-name="Symbol"/>
    </style:style>
    <style:style style:name="WW_CharLFO3LVL1" style:family="text">
      <style:text-properties fo:font-weight="bold" style:font-weight-asian="bold" style:font-weight-complex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font-weight-complex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style:font-weight-complex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style:font-weight-complex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 style:font-weight-complex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McCoy, Bernadette Mary</dc:creator>
    <meta:creation-date>2024-09-18T01:05:00Z</meta:creation-date>
    <dc:date>2024-09-18T01:05:00Z</dc:date>
    <meta:print-date>2024-05-23T20:3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2" meta:character-count="1354" meta:row-count="9" meta:non-whitespace-character-count="1154"/>
  </office:meta>
</office:document-meta>
</file>