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 fo:margin-bottom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bottom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bottom="0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bottom="0in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bottom="0in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 fo:margin-bottom="0in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style:contextual-spacing="false" fo:margin-bottom="0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 fo:margin-bottom="0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10" style:family="paragraph">
      <style:paragraph-properties style:contextual-spacing="false" fo:margin-top="0in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10" style:family="paragraph">
      <style:paragraph-properties style:contextual-spacing="false" fo:margin-top="0in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10" style:family="paragraph">
      <style:paragraph-properties style:contextual-spacing="false" fo:margin-top="0in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September 1, 2024</text:p>
      <text:p text:style-name="P2">God Intended It For Good<text:s/><text:s/>Genesis<text:s/>50:14-26</text:p>
      <text:p text:style-name="P3"/>
      <text:list text:style-name="LFO1" text:continue-numbering="true">
        <text:list-item>
          <text:p text:style-name="P4"><text:span text:style-name="T5">When have you seen something challenging and negative that has happened, and later you have seen that it has had a positive result? <text:s/>You could say that God intended it for good.</text:span></text:p>
        </text:list-item>
        <text:list-item>
          <text:p text:style-name="P6"><text:span text:style-name="T7">Read Genesis 50:14-26. <text:s/>What were the brothers afraid of? <text:s/>What did they do to try to avoid what they were afraid of?</text:span></text:p>
        </text:list-item>
        <text:list-item>
          <text:p text:style-name="P8"><text:span text:style-name="T9">Why do you think Joseph wept?</text:span></text:p>
        </text:list-item>
        <text:list-item>
          <text:p text:style-name="P10"><text:span text:style-name="T11">How did Joseph respond to his brothers and how did he do it? <text:s/>How do you think this was received by them?</text:span></text:p>
        </text:list-item>
        <text:list-item>
          <text:p text:style-name="P12"><text:span text:style-name="T13">How would you counsel someone who still feels unforgiven by God and are afraid of Him? <text:s/>How about if that someone is a confessing Christian?</text:span></text:p>
        </text:list-item>
        <text:list-item>
          <text:p text:style-name="P14"><text:span text:style-name="T15">What does Joseph promise his brothers in verse 24? <text:s/>How can he be so confident? <text:s/></text:span></text:p>
        </text:list-item>
        <text:list-item>
          <text:p text:style-name="P16"><text:span text:style-name="T17">What does Joseph make his brothers promise him in verse 25? <text:s/>Why is this important to Joseph and to all of Israel? <text:s/></text:span></text:p>
        </text:list-item>
        <text:list-item>
          <text:p text:style-name="P18"><text:span text:style-name="T19">How have you seen Joseph find God’s plan in the midst of a dysfunctional family and much disappointment? <text:s/>How does this encourage you?</text:span></text:p>
        </text:list-item>
        <text:list-item>
          <text:p text:style-name="P20"><text:span text:style-name="T21">Prayer</text:span></text:p>
        </text:list-item>
      </text:list>
      <text:list text:style-name="LFO10" text:continue-numbering="true">
        <text:list-item>
          <text:p text:style-name="P22"><text:span text:style-name="T23">Thank God for His word and for allowing us to see His faithfulness through the story of Joseph.</text:span></text:p>
        </text:list-item>
        <text:list-item>
          <text:p text:style-name="P24"><text:span text:style-name="T25">Ask God to strengthen your faith as you go through the challenges of this life, and to help you believe His promises.</text:span></text:p>
        </text:list-item>
        <text:list-item>
          <text:p text:style-name="P26"><text:span text:style-name="T27">Thank God for being ever present in all of lif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9-03T20:13:00Z</meta:creation-date>
    <dc:date>2024-09-03T20:13:00Z</dc:date>
    <meta:print-date>2024-05-23T20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