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bottom="0in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bottom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bottom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 fo:margin-bottom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style:contextual-spacing="false" fo:margin-bottom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style:contextual-spacing="false" fo:margin-bottom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style:contextual-spacing="false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8" style:family="paragraph">
      <style:paragraph-properties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8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8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August<text:s/>25, 2024</text:p>
      <text:p text:style-name="P2">Bringing<text:s/>the Wanderer Home<text:s/>Genesis<text:s/>50:1-13</text:p>
      <text:p text:style-name="P3"/>
      <text:list text:style-name="LFO1" text:continue-numbering="true">
        <text:list-item>
          <text:p text:style-name="P4"><text:span text:style-name="T5">Read Genesis 49:33-50:3. <text:s/>Think about the things that happen when a family member dies. <text:s/>What are details you can think of? <text:s/>What are the reactions of those close?</text:span></text:p>
        </text:list-item>
        <text:list-item>
          <text:p text:style-name="P6"><text:span text:style-name="T7">What did Joseph do when Jacob died? <text:s/>What was the reaction to weeping in your home? <text:s/>Read Psalm 56:8. <text:s/>How does God respond to weeping?</text:span></text:p>
        </text:list-item>
        <text:list-item>
          <text:p text:style-name="P8"><text:span text:style-name="T9">What do you think about Joseph having Jacob embalmed and the length of time that involved? <text:s/></text:span></text:p>
        </text:list-item>
        <text:list-item>
          <text:p text:style-name="P10"><text:span text:style-name="T11">Read Genesis 50:4-9. <text:s/>How did Pharaoh and all of Egypt respond to Jacob’s death? <text:s text:c="2"/>What do you think God is accomplishing in this scenario?</text:span></text:p>
        </text:list-item>
        <text:list-item>
          <text:p text:style-name="P12"><text:span text:style-name="T13">Read Genesis 50:10-13. <text:s/>Why do you think it was so important to Jacob to be buried in Canaan? <text:s/>What impact did this have on his family? <text:s/>On the people of Canaan? <text:s/>On the Egyptians?</text:span></text:p>
        </text:list-item>
        <text:list-item>
          <text:p text:style-name="P14"><text:span text:style-name="T15">What is the significance of Abraham establishing this burial site in Canaan? <text:s/>What promises of God was he believing? <text:s/>(See Genesis 23:1-20; 13:14-17)</text:span></text:p>
        </text:list-item>
        <text:list-item>
          <text:p text:style-name="P16"><text:span text:style-name="T17">Read Hebrews 11:13-16. <text:s/>What was Jacob ultimately trusting God for? <text:s/></text:span></text:p>
        </text:list-item>
        <text:list-item>
          <text:p text:style-name="P18"><text:span text:style-name="T19">Jacob spent most of his life as a wanderer. <text:s/>But he was buried in the promised land. <text:s/>Read Luke 15:4. <text:s/>How does God respond to those who are wandering and lost? <text:s/></text:span></text:p>
        </text:list-item>
        <text:list-item>
          <text:p text:style-name="P20"><text:span text:style-name="T21">Prayer</text:span></text:p>
        </text:list-item>
      </text:list>
      <text:list text:style-name="LFO8" text:continue-numbering="true">
        <text:list-item>
          <text:p text:style-name="P22"><text:span text:style-name="T23">Pray for those grieving the loss of a loved one</text:span></text:p>
        </text:list-item>
        <text:list-item>
          <text:p text:style-name="P24"><text:span text:style-name="T25">Pray for those who are wandering and need to come home to God</text:span></text:p>
        </text:list-item>
        <text:list-item>
          <text:p text:style-name="P26"><text:span text:style-name="T27">Pray</text:span><text:span text:style-name="T28"><text:s/>that you will trust God for His promises</text:span>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9-03T20:12:00Z</meta:creation-date>
    <dc:date>2024-09-03T20:12:00Z</dc:date>
    <meta:print-date>2024-05-23T2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