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ListParagraph" style:list-style-name="LFO1" style:family="paragraph">
      <style:paragraph-properties fo:margin-top="0in" fo:margin-bottom="0in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bottom="0in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bottom="0in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bottom="0in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bottom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bottom="0in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1" style:family="paragraph">
      <style:paragraph-properties style:contextual-spacing="false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1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P24" style:parent-style-name="ListParagraph" style:list-style-name="LFO1" style:family="paragraph">
      <style:paragraph-properties style:contextual-spacing="false" fo:margin-bottom="0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1" style:family="paragraph">
      <style:paragraph-properties style:contextual-spacing="false" fo:margin-top="0in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ListParagraph" style:list-style-name="LFO1" style:family="paragraph">
      <style:paragraph-properties style:contextual-spacing="false" fo:margin-top="0in" fo:margin-bottom="0in"/>
    </style:style>
    <style:style style:name="T29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uly<text:s/>28, 2024</text:p>
      <text:p text:style-name="P2">The Rejected Brother Redeems the Family</text:p>
      <text:p text:style-name="P3">Genesis<text:s/>45:16-46:7</text:p>
      <text:p text:style-name="P4"/>
      <text:list text:style-name="LFO1" text:continue-numbering="true">
        <text:list-item>
          <text:p text:style-name="P5"><text:span text:style-name="T6">Do you know of anyone who was reunited with family members after many years of being apart? <text:s/>How did it happen and what were the results?</text:span></text:p>
        </text:list-item>
        <text:list-item>
          <text:p text:style-name="P7"><text:span text:style-name="T8">Read Genesis 45:16-20. <text:s/>Why do you think Pharoah was so excited to make sure that Joseph’s family was well cared for?</text:span></text:p>
        </text:list-item>
        <text:list-item>
          <text:p text:style-name="P9"><text:span text:style-name="T10">Read Genesis 45:21-23. <text:s/>What do you think is Joseph’s reason for giving Benjamin so much more than he gave to the other brothers? <text:s/></text:span></text:p>
        </text:list-item>
        <text:list-item>
          <text:p text:style-name="P11"><text:span text:style-name="T12">Read Genesis 45:24-28. <text:s/>What convinced Jacob that Joseph was really alive? <text:s/>What kind of things do you think went through his mind at this point?</text:span></text:p>
        </text:list-item>
        <text:list-item>
          <text:p text:style-name="P13"><text:span text:style-name="T14">Read Genesis 46:1-7. <text:s/>Why would Jacob need a word of assurance from God at this point in their journey?</text:span></text:p>
        </text:list-item>
        <text:list-item>
          <text:p text:style-name="P15"><text:span text:style-name="T16">What are God’s promises to Jacob? <text:s/>How do these promises encourage you?</text:span></text:p>
        </text:list-item>
        <text:list-item>
          <text:p text:style-name="P17"><text:span text:style-name="T18">Jealousy was a major problem in Jacob’s family and a struggle in our lives today. <text:s/>Read James 3:16. <text:s/>What impact does jealousy have in our relationships?</text:span></text:p>
        </text:list-item>
        <text:list-item>
          <text:p text:style-name="P19"><text:span text:style-name="T20">What does 1 Peter 2:1 say we are to do about jealousy?</text:span><text:span text:style-name="T21"><text:s text:c="2"/>How can we do that?</text:span></text:p>
        </text:list-item>
        <text:list-item>
          <text:p text:style-name="P22"><text:span text:style-name="T23">Read 2 Corinthians 9:6-11. <text:s/>How can giving generously help us avoid jealousy?</text:span></text:p>
        </text:list-item>
        <text:list-item>
          <text:p text:style-name="P24"><text:span text:style-name="T25">Prayer</text:span></text:p>
          <text:list text:continue-numbering="true">
            <text:list-item>
              <text:p text:style-name="P26"><text:span text:style-name="T27">Ask God the help you “be done” with jealousy.</text:span></text:p>
            </text:list-item>
            <text:list-item>
              <text:p text:style-name="P28"><text:span text:style-name="T29">Consider how you can share God’s blessing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08-01T06:49:00Z</meta:creation-date>
    <dc:date>2024-08-01T06:49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1" meta:character-count="1213" meta:row-count="8" meta:non-whitespace-character-count="1034"/>
  </office:meta>
</office:document-meta>
</file>