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1" style:family="paragraph">
      <style:paragraph-properties style:contextual-spacing="false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1" style:family="paragraph">
      <style:paragraph-properties style:contextual-spacing="false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style:contextual-spacing="false" fo:margin-bottom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1" style:family="paragraph">
      <style:paragraph-properties style:contextual-spacing="false" fo:margin-bottom="0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1" style:family="paragraph">
      <style:paragraph-properties style:contextual-spacing="false" fo:margin-bottom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1" style:family="paragraph">
      <style:paragraph-properties style:contextual-spacing="false" fo:margin-top="0in" fo:margin-bottom="0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list-style-name="LFO1" style:family="paragraph">
      <style:paragraph-properties style:contextual-spacing="false" fo:margin-top="0in" fo:margin-bottom="0in"/>
    </style:style>
    <style:style style:name="T4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August 4, 2024</text:p>
      <text:p text:style-name="P2">The Rescue is Complete <text:s text:c="3"/>Genesis 46:28-47:12</text:p>
      <text:p text:style-name="P3"/>
      <text:list text:style-name="LFO1" text:continue-numbering="true">
        <text:list-item>
          <text:p text:style-name="P4"><text:span text:style-name="T5">What are your experiences on a long family trip? <text:s/></text:span><text:span text:style-name="T6">What are the challenges? <text:s/>What are the special experiences?</text:span></text:p>
        </text:list-item>
        <text:list-item>
          <text:p text:style-name="P7"><text:span text:style-name="T8">Read Genesis 46:28-</text:span><text:span text:style-name="T9">32. <text:s/>What were the feelings of Joseph when Jacob arrived? <text:s/>What do you think was going through his mind? <text:s/></text:span></text:p>
        </text:list-item>
        <text:list-item>
          <text:p text:style-name="P10"><text:span text:style-name="T11">What were the feelings and thoughts of Jacob? <text:s/></text:span><text:span text:style-name="T12">How would these effect Joseph? <text:s/>And the brothers?</text:span></text:p>
        </text:list-item>
        <text:list-item>
          <text:p text:style-name="P13"><text:span text:style-name="T14">What did<text:s/></text:span><text:span text:style-name="T15">Joseph do to take care of the needs of his family? <text:s/></text:span><text:span text:style-name="T16">How did his cultural expertise help them?</text:span></text:p>
        </text:list-item>
        <text:list-item>
          <text:p text:style-name="P17"><text:span text:style-name="T18">Read Genesis 46:33-</text:span><text:span text:style-name="T19">47:4. <text:s/></text:span><text:span text:style-name="T20">Why did Joseph guide his brothers in what to say to Pharaoh? <text:s/></text:span><text:span text:style-name="T21">How was this helpful? <text:s/>What could have happened if he didn’t?</text:span></text:p>
        </text:list-item>
        <text:list-item>
          <text:p text:style-name="P22"><text:span text:style-name="T23">Read Genesis 47:5-</text:span><text:span text:style-name="T24">12. <text:s/>How did Pharaoh respond? <text:s/>Why do you think Joseph went to him again with his brothers,<text:s/></text:span><text:span text:style-name="T25">even though Pharaoh had promised the best for his family before?</text:span></text:p>
        </text:list-item>
        <text:list-item>
          <text:p text:style-name="P26"><text:span text:style-name="T27">What was Jacob’s response to meeting Pharaoh? <text:s/>Why would he do this? <text:s/>(See Genesis<text:s/></text:span><text:span text:style-name="T28">12:3)</text:span></text:p>
        </text:list-item>
        <text:list-item>
          <text:p text:style-name="P29"><text:span text:style-name="T30">Pharaoh’s focus on Jacob’s age may have been because he saw old age as a divine blessing. <text:s/>Consider these verses:<text:s/></text:span><text:span text:style-name="T31">Isaiah 46:4; Psalm 91:</text:span><text:span text:style-name="T32">16.<text:s/></text:span><text:span text:style-name="T33">How does this encourage you?</text:span></text:p>
        </text:list-item>
        <text:list-item>
          <text:p text:style-name="P34"><text:span text:style-name="T35">Read Colossians 1:13. <text:s/>How is the rescue complete for you?</text:span></text:p>
        </text:list-item>
        <text:list-item>
          <text:p text:style-name="P36"><text:span text:style-name="T37">Prayer</text:span></text:p>
          <text:list text:continue-numbering="true">
            <text:list-item>
              <text:p text:style-name="P38"><text:span text:style-name="T39">Thank God for rescuing us in Jesus.</text:span></text:p>
            </text:list-item>
            <text:list-item>
              <text:p text:style-name="P40"><text:span text:style-name="T41">Ask Him to make you a blessing to other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8-14T00:28:00Z</meta:creation-date>
    <dc:date>2024-08-14T00:28:00Z</dc:date>
    <meta:print-date>2024-05-23T2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