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" style:family="paragraph">
      <style:paragraph-properties fo:margin-top="0in" fo:margin-bottom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ListParagraph" style:list-style-name="LFO1" style:family="paragraph">
      <style:paragraph-properties style:contextual-spacing="false" fo:margin-bottom="0in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ListParagraph" style:list-style-name="LFO1" style:family="paragraph">
      <style:paragraph-properties style:contextual-spacing="false" fo:margin-bottom="0in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ListParagraph" style:list-style-name="LFO1" style:family="paragraph">
      <style:paragraph-properties style:contextual-spacing="false" fo:margin-bottom="0in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ListParagraph" style:list-style-name="LFO1" style:family="paragraph">
      <style:paragraph-properties style:contextual-spacing="false" fo:margin-bottom="0in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ListParagraph" style:list-style-name="LFO1" style:family="paragraph">
      <style:paragraph-properties style:contextual-spacing="false" fo:margin-bottom="0in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ListParagraph" style:list-style-name="LFO1" style:family="paragraph">
      <style:paragraph-properties style:contextual-spacing="false" fo:margin-bottom="0in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ListParagraph" style:list-style-name="LFO1" style:family="paragraph">
      <style:paragraph-properties style:contextual-spacing="false" fo:margin-bottom="0in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ListParagraph" style:list-style-name="LFO1" style:family="paragraph">
      <style:paragraph-properties style:contextual-spacing="false" fo:margin-bottom="0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ListParagraph" style:list-style-name="LFO6" style:family="paragraph">
      <style:paragraph-properties fo:margin-top="0in" fo:margin-bottom="0in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ListParagraph" style:list-style-name="LFO6" style:family="paragraph">
      <style:paragraph-properties fo:margin-top="0in" fo:margin-bottom="0in"/>
    </style:style>
    <style:style style:name="T26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August<text:s/>18, 2024</text:p>
      <text:p text:style-name="P2">God’s Ways Are Surprising <text:s/>Genesis 47:29-48:22</text:p>
      <text:p text:style-name="P3"/>
      <text:list text:style-name="LFO1" text:continue-numbering="true">
        <text:list-item>
          <text:p text:style-name="P4"><text:span text:style-name="T5">Share about a time when God did something or led you in a way that surprised you. <text:s/>Read Proverbs 16:9. <text:s/>How have you seen this apply to your own experience?</text:span></text:p>
        </text:list-item>
        <text:list-item>
          <text:p text:style-name="P6"><text:span text:style-name="T7">Read Genesis 47:29-31. <text:s/>Why was Jacob so insistent on being buried with his ancestors? <text:s/></text:span></text:p>
        </text:list-item>
        <text:list-item>
          <text:p text:style-name="P8"><text:span text:style-name="T9">Read Genesis 48:1-4. <text:s/>What did Jacob share with Joseph and his sons in his final days? <text:s/>Why was this important?</text:span></text:p>
        </text:list-item>
        <text:list-item>
          <text:p text:style-name="P10"><text:span text:style-name="T11">Read Genesis 48:5-7. <text:s/>What do</text:span><text:span text:style-name="T12">es Jacob taking Joseph’s sons as his own have to do with his memories of losing Rachel in Canaan? <text:s/>What special position will these sons now have?</text:span></text:p>
        </text:list-item>
        <text:list-item>
          <text:p text:style-name="P13"><text:span text:style-name="T14">Read Genesis 48:8-20. <text:s/>What was unique about how Jacob gave a blessing to Joseph’s sons? <text:s/>What do we know about the blessing of Jacob by Isaac? (See Genesis 27) <text:s/>How is this blessing the same? <text:s/>Different?</text:span></text:p>
        </text:list-item>
        <text:list-item>
          <text:p text:style-name="P15"><text:span text:style-name="T16">When Jacob blesses Joseph, what does he reflect on about God and His work in his life? <text:s/>How are these an encouragement to Joseph and his sons?</text:span></text:p>
        </text:list-item>
        <text:list-item>
          <text:p text:style-name="P17"><text:span text:style-name="T18">Read Romans 9:15. <text:s/>How does this apply to blessing the younger? <text:s/>Read Isaiah 55:8-9.</text:span></text:p>
        </text:list-item>
        <text:list-item>
          <text:p text:style-name="P19"><text:span text:style-name="T20">Read Genesis 48:21-22. <text:s text:c="2"/>Jacob promises Joseph a special portion of land in Canaan and tells him God will be with him and lead him back to Canaan. <text:s/>Why was this important to Jacob and to Joseph? <text:s/>What promises of God are you waiting to see fulfilled in your life?</text:span></text:p>
        </text:list-item>
        <text:list-item>
          <text:p text:style-name="P21"><text:span text:style-name="T22">Prayer</text:span></text:p>
        </text:list-item>
      </text:list>
      <text:list text:style-name="LFO6" text:continue-numbering="true">
        <text:list-item>
          <text:p text:style-name="P23"><text:span text:style-name="T24">Tell God you trust Him even when you don’t understand.</text:span></text:p>
        </text:list-item>
        <text:list-item>
          <text:p text:style-name="P25"><text:span text:style-name="T26">Thank Him for His faithfulness and promises to yo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style:font-name="Symbol"/>
    </style:style>
    <style:style style:name="WW_CharLFO3LVL1" style:family="text">
      <style:text-properties fo:font-weight="bold" style:font-weight-asian="bold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08-19T22:40:00Z</meta:creation-date>
    <dc:date>2024-08-19T22:40:00Z</dc:date>
    <meta:print-date>2024-05-23T20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4" meta:character-count="1433" meta:row-count="10" meta:non-whitespace-character-count="1221"/>
  </office:meta>
</office:document-meta>
</file>