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fo:margin-top="0in" fo:margin-bottom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style:contextual-spacing="false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style:contextual-spacing="false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style:contextual-spacing="false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1" style:family="paragraph">
      <style:paragraph-properties style:contextual-spacing="false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1" style:family="paragraph">
      <style:paragraph-properties style:contextual-spacing="false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1" style:family="paragraph">
      <style:paragraph-properties style:contextual-spacing="false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ListParagraph" style:list-style-name="LFO1" style:family="paragraph">
      <style:paragraph-properties style:contextual-spacing="false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ListParagraph" style:list-style-name="LFO1" style:family="paragraph">
      <style:paragraph-properties style:contextual-spacing="false" fo:margin-bottom="0in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ListParagraph" style:list-style-name="LFO4" style:family="paragraph">
      <style:paragraph-properties style:contextual-spacing="false" fo:margin-top="0in" fo:margin-bottom="0in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ListParagraph" style:list-style-name="LFO4" style:family="paragraph">
      <style:paragraph-properties style:contextual-spacing="false" fo:margin-top="0in"/>
    </style:style>
    <style:style style:name="T3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August<text:s/>11, 2024</text:p>
      <text:p text:style-name="P2">God Has Provided a Savior<text:s text:c="4"/>Genesis 47:13-28</text:p>
      <text:p text:style-name="P3"/>
      <text:list text:style-name="LFO1" text:continue-numbering="true">
        <text:list-item>
          <text:p text:style-name="P4"><text:span text:style-name="T5">Read Genesis 47:13-28. <text:s/>What caused this famine</text:span><text:span text:style-name="T6"><text:s/>and how<text:s/></text:span><text:span text:style-name="T7">bad was it? <text:s/>How far into the famine are they? <text:s/></text:span><text:span text:style-name="T8">What role was Joseph playing and how did he get there?</text:span></text:p>
        </text:list-item>
        <text:list-item>
          <text:p text:style-name="P9"><text:span text:style-name="T10">What did Joseph do with the money the people paid for food? <text:s/>What does this show us about<text:s/></text:span><text:span text:style-name="T11">him and<text:s/></text:span><text:span text:style-name="T12">his leadership?</text:span></text:p>
        </text:list-item>
        <text:list-item>
          <text:p text:style-name="P13"><text:span text:style-name="T14">How does Joseph handle the statement of the people: “Our money is gone. <text:s/>Please give us food or we will die before your very eyes?” <text:s/></text:span></text:p>
        </text:list-item>
        <text:list-item>
          <text:p text:style-name="P15"><text:span text:style-name="T16">After this plan, then what happened? <text:s/>What did Joseph suggest for them to be able to get more food? <text:s text:c="2"/>How did the people respond? <text:s/></text:span><text:span text:style-name="T17">Why was this acceptable?</text:span><text:span text:style-name="T18"><text:s text:c="2"/></text:span></text:p>
        </text:list-item>
        <text:list-item>
          <text:p text:style-name="P19"><text:span text:style-name="T20">How did<text:s/></text:span><text:span text:style-name="T21">Joseph</text:span><text:span text:style-name="T22"><text:s/>provide a win-win situation so that there was not an uprising? <text:s/></text:span><text:span text:style-name="T23">Where did Joseph learn such leadership skills?</text:span></text:p>
        </text:list-item>
        <text:list-item>
          <text:p text:style-name="P24"><text:span text:style-name="T25">How was Pharaoh blessed by Joseph’s leadership? <text:s/>What was Joseph’s plan that would ensure the people having food, Pharaoh’s rule strengthened, and the people satisfied? <text:s/>Why do you think they reacted positively to being taxed 20%?</text:span></text:p>
        </text:list-item>
        <text:list-item>
          <text:p text:style-name="P26"><text:span text:style-name="T27">Read John 6:35. <text:s/>How are we needy for food and water? <text:s/>How has Jesus provided? <text:s/></text:span></text:p>
        </text:list-item>
        <text:list-item>
          <text:p text:style-name="P28"><text:span text:style-name="T29">Read Matthew 16:24-26. <text:s/>What is to be our response to God’s provision for us in Jesus? <text:s/>What are we to give for this?</text:span></text:p>
        </text:list-item>
        <text:list-item>
          <text:p text:style-name="P30"><text:span text:style-name="T31">Prayer</text:span></text:p>
        </text:list-item>
      </text:list>
      <text:list text:style-name="LFO4" text:continue-numbering="true">
        <text:list-item>
          <text:p text:style-name="P32"><text:span text:style-name="T33">Thank God for His providing Jesus as our Savior.</text:span></text:p>
        </text:list-item>
        <text:list-item>
          <text:p text:style-name="P34"><text:span text:style-name="T35">Recommit yourself to giving up all for Jesu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8-14T00:29:00Z</meta:creation-date>
    <dc:date>2024-08-14T00:29:00Z</dc:date>
    <meta:print-date>2024-05-23T20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5" meta:character-count="1310" meta:row-count="9" meta:non-whitespace-character-count="1117"/>
  </office:meta>
</office:document-meta>
</file>