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53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53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53" style:family="paragraph">
      <style:paragraph-properties style:contextual-spacing="false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53" style:family="paragraph">
      <style:paragraph-properties style:contextual-spacing="false" fo:margin-bottom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53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53" style:family="paragraph">
      <style:paragraph-properties style:contextual-spacing="false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53" style:family="paragraph">
      <style:paragraph-properties style:contextual-spacing="false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53" style:family="paragraph">
      <style:paragraph-properties style:contextual-spacing="false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53" style:family="paragraph">
      <style:paragraph-properties style:contextual-spacing="false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58" style:family="paragraph">
      <style:paragraph-properties style:contextual-spacing="false" fo:margin-top="0in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list-style-name="LFO58" style:family="paragraph">
      <style:paragraph-properties style:contextual-spacing="false" fo:margin-top="0in" fo:margin-bottom="0in"/>
    </style:style>
    <style:style style:name="T4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ly<text:s/>7, 2024</text:p>
      <text:p text:style-name="P2">Subtly and Slowly forcing the Issue</text:p>
      <text:p text:style-name="P3">Genesis<text:s/>43:19-34</text:p>
      <text:p text:style-name="P4"/>
      <text:list text:style-name="LFO53" text:continue-numbering="true">
        <text:list-item>
          <text:p text:style-name="P5"><text:span text:style-name="T6">How have the pressures of life changed you into who you are today? <text:s/></text:span><text:span text:style-name="T7">Did it happen quickly, or take some time?</text:span></text:p>
        </text:list-item>
        <text:list-item>
          <text:p text:style-name="P8"><text:span text:style-name="T9">Read Genesis<text:s/></text:span><text:span text:style-name="T10">43:19-22. <text:s/>Why did the brothers say the things they did to the manager? <text:s/></text:span><text:span text:style-name="T11">What was their concern? <text:s/></text:span></text:p>
        </text:list-item>
        <text:list-item>
          <text:p text:style-name="P12"><text:span text:style-name="T13">Read Ephesians 2:8-10. <text:s/></text:span><text:span text:style-name="T14">What do we need to be aware of from these verses in light of the brothers attempt to pay their way?</text:span></text:p>
        </text:list-item>
        <text:list-item>
          <text:p text:style-name="P15"><text:span text:style-name="T16">Read Genesis 43:23-</text:span><text:span text:style-name="T17">25. <text:s/>What surprising things did the manager say and do? <text:s/></text:span><text:span text:style-name="T18">Have you ever been surprised with someone<text:s/></text:span><text:span text:style-name="T19">you would not have expected to<text:s/></text:span><text:span text:style-name="T20">speak God’s message to you</text:span><text:span text:style-name="T21">?</text:span></text:p>
        </text:list-item>
        <text:list-item>
          <text:p text:style-name="P22"><text:span text:style-name="T23">Read Genesis 43:26-</text:span><text:span text:style-name="T24">30. <text:s/>Why was Joseph so overwhelmed with emotion? <text:s/></text:span></text:p>
        </text:list-item>
        <text:list-item>
          <text:p text:style-name="P25"><text:span text:style-name="T26">Read Psalm 56:8. <text:s/>How does God<text:s/></text:span><text:span text:style-name="T27">respond to our emotional pain?</text:span></text:p>
        </text:list-item>
        <text:list-item>
          <text:p text:style-name="P28"><text:span text:style-name="T29">Read Genesis 43:31-34. <text:s/></text:span><text:span text:style-name="T30">How was Joseph testing his brothers? <text:s/></text:span><text:span text:style-name="T31">What subtle hints were taking place that something special was going on?</text:span></text:p>
        </text:list-item>
        <text:list-item>
          <text:p text:style-name="P32"><text:span text:style-name="T33">Read James 1:</text:span><text:span text:style-name="T34">2,12. <text:s/>How<text:s/></text:span><text:span text:style-name="T35">do our responses in life demonstrate who we are? <text:s/>How are we to respond?</text:span></text:p>
        </text:list-item>
        <text:list-item>
          <text:p text:style-name="P36"><text:span text:style-name="T37">Pray</text:span></text:p>
        </text:list-item>
      </text:list>
      <text:list text:style-name="LFO58" text:continue-numbering="true">
        <text:list-item>
          <text:p text:style-name="P38"><text:span text:style-name="T39">Ask God to help you see His working in your situations and<text:s/></text:span><text:span text:style-name="T40">that your response will be one of faith in Him.</text:span></text:p>
        </text:list-item>
        <text:list-item>
          <text:p text:style-name="P41"><text:span text:style-name="T42">Thank God that He understands your inner hurts and is always at work in your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4LVL1" style:family="text">
      <style:text-properties fo:font-weight="bold" style:font-weight-asian="bold" style:font-weight-complex="normal"/>
    </style:style>
    <style:style style:name="WW_CharLFO54LVL2" style:family="text">
      <style:text-properties style:font-name="Symbol"/>
    </style:style>
    <style:style style:name="WW_CharLFO55LVL1" style:family="text">
      <style:text-properties fo:font-weight="bold" style:font-weight-asian="bold" style:font-weight-complex="normal"/>
    </style:style>
    <style:style style:name="WW_CharLFO55LVL2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fo:font-weight="bold" style:font-weight-asian="bold" style:font-weight-complex="normal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7-10T03:00:00Z</meta:creation-date>
    <dc:date>2024-07-10T03:00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