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number text:level="1" text:style-name="WW_CharLFO50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4">
      <text:list-level-style-number text:level="1" text:style-name="WW_CharLFO5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5">
      <text:list-level-style-number text:level="1" text:style-name="WW_CharLFO5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6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7">
      <text:list-level-style-number text:level="1" text:style-name="WW_CharLFO5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in" fo:margin-bottom="0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top="0in" fo:margin-bottom="0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top="0in" fo:margin-bottom="0in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top="0in" fo:margin-bottom="0in"/>
      <style:text-properties fo:font-weight="bold" style:font-weight-asian="bold" style:font-weight-complex="bold" fo:font-size="12pt" style:font-size-asian="12pt" style:font-size-complex="12pt"/>
    </style:style>
    <style:style style:name="P5" style:parent-style-name="ListParagraph" style:list-style-name="LFO53" style:family="paragraph">
      <style:paragraph-properties fo:margin-top="0in" fo:margin-bottom="0in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P8" style:parent-style-name="ListParagraph" style:list-style-name="LFO53" style:family="paragraph">
      <style:paragraph-properties style:contextual-spacing="false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P12" style:parent-style-name="ListParagraph" style:list-style-name="LFO53" style:family="paragraph">
      <style:paragraph-properties style:contextual-spacing="false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P15" style:parent-style-name="ListParagraph" style:list-style-name="LFO53" style:family="paragraph">
      <style:paragraph-properties style:contextual-spacing="false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P20" style:parent-style-name="ListParagraph" style:list-style-name="LFO53" style:family="paragraph">
      <style:paragraph-properties style:contextual-spacing="false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P24" style:parent-style-name="ListParagraph" style:list-style-name="LFO53" style:family="paragraph">
      <style:paragraph-properties style:contextual-spacing="false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P26" style:parent-style-name="ListParagraph" style:list-style-name="LFO53" style:family="paragraph">
      <style:paragraph-properties style:contextual-spacing="false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P29" style:parent-style-name="ListParagraph" style:list-style-name="LFO53" style:family="paragraph">
      <style:paragraph-properties style:contextual-spacing="false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P31" style:parent-style-name="ListParagraph" style:list-style-name="LFO53" style:family="paragraph">
      <style:paragraph-properties style:contextual-spacing="false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P34" style:parent-style-name="ListParagraph" style:list-style-name="LFO53" style:family="paragraph">
      <style:paragraph-properties style:contextual-spacing="false" fo:margin-bottom="0in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P36" style:parent-style-name="ListParagraph" style:list-style-name="LFO56" style:family="paragraph">
      <style:paragraph-properties fo:margin-top="0in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mall Group Questions<text:s/><text:s text:c="3"/><text:s/>June<text:s/>30, 2024</text:p>
      <text:p text:style-name="P2">Famine and Fear Force a Tough Decision<text:s text:c="2"/></text:p>
      <text:p text:style-name="P3">Genesis<text:s/>43:1-18</text:p>
      <text:p text:style-name="P4"/>
      <text:list text:style-name="LFO53" text:continue-numbering="true">
        <text:list-item>
          <text:p text:style-name="P5"><text:span text:style-name="T6">Have you ever said you wouldn’t do something, and then because of circumstances, you do that very thing?</text:span><text:span text:style-name="T7"><text:s text:c="2"/>Have you ever told God no, and eventually said yes?</text:span></text:p>
        </text:list-item>
        <text:list-item>
          <text:p text:style-name="P8"><text:span text:style-name="T9">Read Genesis 43:1-</text:span><text:span text:style-name="T10">10. <text:s/>What forces Jacob to<text:s/></text:span><text:span text:style-name="T11">send the sons back to Egypt? <text:s/>Why was he not willing to have Benjamin go along?</text:span></text:p>
        </text:list-item>
        <text:list-item>
          <text:p text:style-name="P12"><text:span text:style-name="T13">What was Jacob’s response to<text:s/></text:span><text:span text:style-name="T14">Judah? (v.6) <text:s/>What does this show us about Jacob?</text:span></text:p>
        </text:list-item>
        <text:list-item>
          <text:p text:style-name="P15"><text:span text:style-name="T16">What forced the issue? (v.8) <text:s/></text:span><text:span text:style-name="T17">Read<text:s/></text:span><text:span text:style-name="T18">Genesis 37:26-27. <text:s/></text:span><text:span text:style-name="T19">What changes do we see in Judah?</text:span></text:p>
        </text:list-item>
        <text:list-item>
          <text:p text:style-name="P20"><text:span text:style-name="T21">Read Genesis<text:s/></text:span><text:span text:style-name="T22">43:11-18. <text:s/>What does Jacob insist on once he<text:s/></text:span><text:span text:style-name="T23">reluctantly agrees to let Benjamin go? <text:s/>Why would these be important things to him? <text:s/>What is he trying to accomplish?</text:span></text:p>
        </text:list-item>
        <text:list-item>
          <text:p text:style-name="P24"><text:span text:style-name="T25">How did Joseph respond to their return? <text:s/>Is this what the brother’s expected? <text:s/>What were they afraid of?</text:span></text:p>
        </text:list-item>
        <text:list-item>
          <text:p text:style-name="P26"><text:span text:style-name="T27">How has God used<text:s/></text:span><text:span text:style-name="T28">struggles in your life to move you to a different place? <text:s/>How have you changed as a result?</text:span></text:p>
        </text:list-item>
        <text:list-item>
          <text:p text:style-name="P29"><text:span text:style-name="T30">God forces Jacob to give up someone precious. <text:s/>He touches us in tender places to get us to surrender. <text:s/>Have you seen this in your life and others?</text:span></text:p>
        </text:list-item>
        <text:list-item>
          <text:p text:style-name="P31"><text:span text:style-name="T32">Read 1 Peter 5:6 and Romans 12:1-2. <text:s/></text:span><text:span text:style-name="T33">What does God’s Word tell us to do? <text:s/>What is the promise if we do? <text:s/></text:span></text:p>
        </text:list-item>
        <text:list-item>
          <text:p text:style-name="P34"><text:span text:style-name="T35">Prayer</text:span></text:p>
        </text:list-item>
      </text:list>
      <text:list text:style-name="LFO56" text:continue-numbering="true">
        <text:list-item>
          <text:p text:style-name="P36"><text:span text:style-name="T37">Humble and submit yourself to God. <text:s/>Give Him all<text:s/></text:span><text:span text:style-name="T38">of<text:s/></text:span><text:span text:style-name="T39">you as a living sacrifice and let Him lead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666in" fo:margin-bottom="0.1111in" fo:line-height="107%" fo:margin-left="0.25in" fo:text-indent="-0.25in" fo:background-color="transparent" style:tab-stop-distance="0.5in">
        <style:tab-stops/>
        <style:background-fill draw:fill="solid"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3LVL2" style:family="text">
      <style:text-properties style:font-name="Symbol"/>
    </style:style>
    <style:style style:name="WW_CharLFO5LVL2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2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2" style:family="text">
      <style:text-properties style:font-name="Symbol"/>
    </style:style>
    <style:style style:name="WW_CharLFO17LVL1" style:family="text">
      <style:text-properties fo:font-weight="bold" style:font-weight-asian="bold" style:font-weight-complex="normal"/>
    </style:style>
    <style:style style:name="WW_CharLFO17LVL2" style:family="text">
      <style:text-properties style:font-name="Symbol"/>
    </style:style>
    <style:style style:name="WW_CharLFO18LVL1" style:family="text">
      <style:text-properties fo:font-weight="bold" style:font-weight-asian="bold" style:font-weight-complex="normal"/>
    </style:style>
    <style:style style:name="WW_CharLFO18LVL2" style:family="text">
      <style:text-properties style:font-name="Symbol"/>
    </style:style>
    <style:style style:name="WW_CharLFO19LVL1" style:family="text">
      <style:text-properties fo:font-weight="bold" style:font-weight-asian="bold" style:font-weight-complex="normal"/>
    </style:style>
    <style:style style:name="WW_CharLFO19LVL2" style:family="text">
      <style:text-properties style:font-name="Symbol"/>
    </style:style>
    <style:style style:name="WW_CharLFO20LVL1" style:family="text">
      <style:text-properties fo:font-weight="bold" style:font-weight-asian="bold" style:font-weight-complex="normal"/>
    </style:style>
    <style:style style:name="WW_CharLFO20LVL2" style:family="text">
      <style:text-properties style:font-name="Symbo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 style:font-weight-complex="normal"/>
    </style:style>
    <style:style style:name="WW_CharLFO22LVL2" style:family="text">
      <style:text-properties style:font-name="Symbol"/>
    </style:style>
    <style:style style:name="WW_CharLFO23LVL1" style:family="text">
      <style:text-properties fo:font-weight="bold" style:font-weight-asian="bold" style:font-weight-complex="normal"/>
    </style:style>
    <style:style style:name="WW_CharLFO23LVL2" style:family="text">
      <style:text-properties style:font-name="Symbol"/>
    </style:style>
    <style:style style:name="WW_CharLFO24LVL1" style:family="text">
      <style:text-properties fo:font-weight="bold" style:font-weight-asian="bold" style:font-weight-complex="bold"/>
    </style:style>
    <style:style style:name="WW_CharLFO24LVL2" style:family="text">
      <style:text-properties style:font-name="Symbol"/>
    </style:style>
    <style:style style:name="WW_CharLFO25LVL1" style:family="text">
      <style:text-properties fo:font-weight="bold" style:font-weight-asian="bold" style:font-weight-complex="normal"/>
    </style:style>
    <style:style style:name="WW_CharLFO25LVL2" style:family="text">
      <style:text-properties style:font-name="Symbol"/>
    </style:style>
    <style:style style:name="WW_CharLFO26LVL1" style:family="text">
      <style:text-properties fo:font-weight="bold" style:font-weight-asian="bold" style:font-weight-complex="normal"/>
    </style:style>
    <style:style style:name="WW_CharLFO26LVL2" style:family="text">
      <style:text-properties style:font-name="Symbol"/>
    </style:style>
    <style:style style:name="WW_CharLFO27LVL1" style:family="text">
      <style:text-properties fo:font-weight="bold" style:font-weight-asian="bold" style:font-weight-complex="normal"/>
    </style:style>
    <style:style style:name="WW_CharLFO27LVL2" style:family="text">
      <style:text-properties style:font-name="Symbol"/>
    </style:style>
    <style:style style:name="WW_CharLFO28LVL1" style:family="text">
      <style:text-properties fo:font-weight="bold" style:font-weight-asian="bold" style:font-weight-complex="normal"/>
    </style:style>
    <style:style style:name="WW_CharLFO28LVL2" style:family="text">
      <style:text-properties style:font-name="Symbol"/>
    </style:style>
    <style:style style:name="WW_CharLFO29LVL1" style:family="text">
      <style:text-properties fo:font-weight="bold" style:font-weight-asian="bold" style:font-weight-complex="normal"/>
    </style:style>
    <style:style style:name="WW_CharLFO29LVL2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bold" style:font-weight-asian="bold" style:font-weight-complex="normal"/>
    </style:style>
    <style:style style:name="WW_CharLFO33LVL2" style:family="text">
      <style:text-properties style:font-name="Symbol"/>
    </style:style>
    <style:style style:name="WW_CharLFO34LVL1" style:family="text">
      <style:text-properties fo:font-weight="bold" style:font-weight-asian="bold" style:font-weight-complex="normal"/>
    </style:style>
    <style:style style:name="WW_CharLFO34LVL2" style:family="text">
      <style:text-properties style:font-name="Symbol"/>
    </style:style>
    <style:style style:name="WW_CharLFO35LVL1" style:family="text">
      <style:text-properties fo:font-weight="normal" style:font-weight-asian="normal"/>
    </style:style>
    <style:style style:name="WW_CharLFO35LVL2" style:family="text">
      <style:text-properties style:font-name="Symbol"/>
    </style:style>
    <style:style style:name="WW_CharLFO36LVL1" style:family="text">
      <style:text-properties fo:font-weight="bold" style:font-weight-asian="bold" style:font-weight-complex="normal"/>
    </style:style>
    <style:style style:name="WW_CharLFO36LVL2" style:family="text">
      <style:text-properties style:font-name="Symbol"/>
    </style:style>
    <style:style style:name="WW_CharLFO37LVL1" style:family="text">
      <style:text-properties fo:font-weight="bold" style:font-weight-asian="bold" style:font-weight-complex="normal"/>
    </style:style>
    <style:style style:name="WW_CharLFO37LVL2" style:family="text">
      <style:text-properties style:font-name="Symbol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fo:font-weight="bold" style:font-weight-asian="bold" style:font-weight-complex="normal"/>
    </style:style>
    <style:style style:name="WW_CharLFO40LVL2" style:family="text">
      <style:text-properties style:font-name="Symbol"/>
    </style:style>
    <style:style style:name="WW_CharLFO41LVL1" style:family="text">
      <style:text-properties fo:font-weight="bold" style:font-weight-asian="bold" style:font-weight-complex="normal"/>
    </style:style>
    <style:style style:name="WW_CharLFO41LVL2" style:family="text">
      <style:text-properties style:font-name="Symbol"/>
    </style:style>
    <style:style style:name="WW_CharLFO43LVL1" style:family="text">
      <style:text-properties fo:font-weight="bold" style:font-weight-asian="bold" style:font-weight-complex="normal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fo:font-weight="bold" style:font-weight-asian="bold" style:font-weight-complex="normal"/>
    </style:style>
    <style:style style:name="WW_CharLFO46LVL1" style:family="text">
      <style:text-properties fo:font-weight="bold" style:font-weight-asian="bold" style:font-weight-complex="normal"/>
    </style:style>
    <style:style style:name="WW_CharLFO47LVL1" style:family="text">
      <style:text-properties fo:font-weight="bold" style:font-weight-asian="bold" style:font-weight-complex="normal"/>
    </style:style>
    <style:style style:name="WW_CharLFO48LVL1" style:family="text">
      <style:text-properties fo:font-weight="bold" style:font-weight-asian="bold" style:font-weight-complex="normal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fo:font-weight="bold" style:font-weight-asian="bold" style:font-weight-complex="normal"/>
    </style:style>
    <style:style style:name="WW_CharLFO51LVL2" style:family="text">
      <style:text-properties style:font-name="Symbol"/>
    </style:style>
    <style:style style:name="WW_CharLFO52LVL1" style:family="text">
      <style:text-properties fo:font-weight="bold" style:font-weight-asian="bold" style:font-weight-complex="normal"/>
    </style:style>
    <style:style style:name="WW_CharLFO52LVL2" style:family="text">
      <style:text-properties style:font-name="Symbol"/>
    </style:style>
    <style:style style:name="WW_CharLFO53LVL2" style:family="text">
      <style:text-properties style:font-name="Symbol"/>
    </style:style>
    <style:style style:name="WW_CharLFO54LVL1" style:family="text">
      <style:text-properties fo:font-weight="bold" style:font-weight-asian="bold" style:font-weight-complex="normal"/>
    </style:style>
    <style:style style:name="WW_CharLFO54LVL2" style:family="text">
      <style:text-properties style:font-name="Symbol"/>
    </style:style>
    <style:style style:name="WW_CharLFO55LVL1" style:family="text">
      <style:text-properties fo:font-weight="bold" style:font-weight-asian="bold" style:font-weight-complex="normal"/>
    </style:style>
    <style:style style:name="WW_CharLFO55LVL2" style:family="text">
      <style:text-properties style:font-name="Symbol"/>
    </style:style>
    <style:style style:name="WW_CharLFO56LVL1" style:family="text">
      <style:text-properties style:font-name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/>
    </style:style>
    <style:style style:name="WW_CharLFO57LVL1" style:family="text">
      <style:text-properties fo:font-weight="bold" style:font-weight-asian="bold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number text:level="1" text:style-name="WW_CharLFO50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4">
      <text:list-level-style-number text:level="1" text:style-name="WW_CharLFO5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5">
      <text:list-level-style-number text:level="1" text:style-name="WW_CharLFO5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6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7">
      <text:list-level-style-number text:level="1" text:style-name="WW_CharLFO5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2in" fo:margin-left="0.1701in" fo:margin-bottom="0.2in" fo:margin-right="0.1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4-07-10T02:59:00Z</meta:creation-date>
    <dc:date>2024-07-10T02:59:00Z</dc:date>
    <meta:print-date>2024-05-23T20:3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2" meta:character-count="1290" meta:row-count="9" meta:non-whitespace-character-count="1100"/>
  </office:meta>
</office:document-meta>
</file>