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53" style:family="paragraph">
      <style:paragraph-properties fo:margin-top="0in" fo:margin-bottom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53" style:family="paragraph">
      <style:paragraph-properties style:contextual-spacing="false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ListParagraph" style:list-style-name="LFO53" style:family="paragraph">
      <style:paragraph-properties style:contextual-spacing="false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53" style:family="paragraph">
      <style:paragraph-properties style:contextual-spacing="false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53" style:family="paragraph">
      <style:paragraph-properties style:contextual-spacing="false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53" style:family="paragraph">
      <style:paragraph-properties style:contextual-spacing="false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53" style:family="paragraph">
      <style:paragraph-properties style:contextual-spacing="false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53" style:family="paragraph">
      <style:paragraph-properties style:contextual-spacing="false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53" style:family="paragraph">
      <style:paragraph-properties style:contextual-spacing="false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53" style:family="paragraph">
      <style:paragraph-properties style:contextual-spacing="false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ListParagraph" style:list-style-name="LFO53" style:family="paragraph">
      <style:paragraph-properties style:contextual-spacing="false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53" style:family="paragraph">
      <style:paragraph-properties style:contextual-spacing="false"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ListParagraph" style:list-style-name="LFO53" style:family="paragraph">
      <style:paragraph-properties style:contextual-spacing="false" fo:margin-top="0in" fo:margin-bottom="0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ListParagraph" style:list-style-name="LFO53" style:family="paragraph">
      <style:paragraph-properties style:contextual-spacing="false" fo:margin-top="0in"/>
    </style:style>
    <style:style style:name="T4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June<text:s/>23, 2024</text:p>
      <text:p text:style-name="P2">Tough Tactics from a Tender Heart<text:s text:c="3"/>Gen.<text:s/>42:23-38</text:p>
      <text:p text:style-name="P3"/>
      <text:list text:style-name="LFO53" text:continue-numbering="true">
        <text:list-item>
          <text:p text:style-name="P4"><text:span text:style-name="T5">Read Genesis 42:23-</text:span><text:span text:style-name="T6">28. <text:s/></text:span></text:p>
        </text:list-item>
        <text:list-item>
          <text:p text:style-name="P7"><text:span text:style-name="T8">What tough tactics does Joseph use as he deals with his brothers? <text:s/></text:span><text:span text:style-name="T9">Why does he do this?</text:span></text:p>
        </text:list-item>
        <text:list-item>
          <text:p text:style-name="P10"><text:span text:style-name="T11">How do we see that Joseph has a tender heart toward his brothers? <text:s/></text:span><text:span text:style-name="T12">(Look for several examples in the passage)</text:span><text:span text:style-name="T13"><text:s text:c="2"/>How does he show them grace?</text:span></text:p>
        </text:list-item>
        <text:list-item>
          <text:p text:style-name="P14"><text:span text:style-name="T15">Read Genesis 42:29-38.</text:span></text:p>
        </text:list-item>
        <text:list-item>
          <text:p text:style-name="P16"><text:span text:style-name="T17">What do we learn from the re</text:span><text:span text:style-name="T18">port of the brothers to Jacob and from his response?</text:span></text:p>
        </text:list-item>
        <text:list-item>
          <text:p text:style-name="P19"><text:span text:style-name="T20">Why were they afraid when they found the money in the top of their sacks?</text:span></text:p>
        </text:list-item>
        <text:list-item>
          <text:p text:style-name="P21"><text:span text:style-name="T22">Why did Jacob not want to send Benjamin with them? <text:s/>Why did Reuben off his sons as collateral? <text:s/></text:span></text:p>
        </text:list-item>
        <text:list-item>
          <text:p text:style-name="P23"><text:span text:style-name="T24">What is wrong with Jacob’s response in verse 36? <text:s/></text:span><text:span text:style-name="T25">What would have been a proper response?</text:span></text:p>
        </text:list-item>
        <text:list-item>
          <text:p text:style-name="P26"><text:span text:style-name="T27">In verse 38, what does Jacob reveal about his<text:s/></text:span><text:span text:style-name="T28">feelings about his sons?</text:span></text:p>
        </text:list-item>
        <text:list-item>
          <text:p text:style-name="P29"><text:span text:style-name="T30">Read<text:s/></text:span><text:span text:style-name="T31">Romans<text:s/></text:span><text:span text:style-name="T32">2:2-4. <text:s/>What response does God seek when he is gracious toward us?</text:span></text:p>
        </text:list-item>
        <text:list-item>
          <text:p text:style-name="P33"><text:span text:style-name="T34">Read Zephaniah 3:16-17. <text:s/>What does God’s Word say is His<text:s/></text:span><text:span text:style-name="T35">perspective and actions toward you?</text:span></text:p>
        </text:list-item>
        <text:list-item>
          <text:p text:style-name="P36">Prayer</text:p>
          <text:list text:continue-numbering="true">
            <text:list-item>
              <text:p text:style-name="P37"><text:span text:style-name="T38">Ask that you will respond rightly to God’s<text:s/></text:span><text:span text:style-name="T39">tough and tender work in your life.</text:span></text:p>
            </text:list-item>
            <text:list-item>
              <text:p text:style-name="P40"><text:span text:style-name="T41">Pray that you will have a proper awareness of God’s love for you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fo:font-weight="bold" style:font-weight-asian="bold" style:font-weight-complex="normal"/>
    </style:style>
    <style:style style:name="WW_CharLFO47LVL1" style:family="text">
      <style:text-properties fo:font-weight="bold" style:font-weight-asian="bold" style:font-weight-complex="normal"/>
    </style:style>
    <style:style style:name="WW_CharLFO48LVL1" style:family="text">
      <style:text-properties fo:font-weight="bold" style:font-weight-asian="bold" style:font-weight-complex="norm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bold" style:font-weight-asian="bold" style:font-weight-complex="normal"/>
    </style:style>
    <style:style style:name="WW_CharLFO51LVL2" style:family="text">
      <style:text-properties style:font-name="Symbol"/>
    </style:style>
    <style:style style:name="WW_CharLFO52LVL1" style:family="text">
      <style:text-properties fo:font-weight="bold" style:font-weight-asian="bold" style:font-weight-complex="normal"/>
    </style:style>
    <style:style style:name="WW_CharLFO52LVL2" style:family="text">
      <style:text-properties style:font-name="Symbol"/>
    </style:style>
    <style:style style:name="WW_CharLFO53LVL2" style:family="text">
      <style:text-properties style:font-name="Symbol"/>
    </style:style>
    <style:style style:name="WW_CharLFO54LVL1" style:family="text">
      <style:text-properties fo:font-weight="bold" style:font-weight-asian="bold" style:font-weight-complex="normal"/>
    </style:style>
    <style:style style:name="WW_CharLFO54LVL2" style:family="text">
      <style:text-properties style:font-name="Symbol"/>
    </style:style>
    <style:style style:name="WW_CharLFO55LVL1" style:family="text">
      <style:text-properties fo:font-weight="bold" style:font-weight-asian="bold" style:font-weight-complex="normal"/>
    </style:style>
    <style:style style:name="WW_CharLFO5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7-10T03:13:00Z</meta:creation-date>
    <dc:date>2024-07-10T03:13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