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51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51" style:family="paragraph">
      <style:paragraph-properties style:contextual-spacing="false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51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51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51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51" style:family="paragraph">
      <style:paragraph-properties style:contextual-spacing="false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51" style:family="paragraph">
      <style:paragraph-properties style:contextual-spacing="false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51" style:family="paragraph">
      <style:paragraph-properties style:contextual-spacing="false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51" style:family="paragraph">
      <style:paragraph-properties style:contextual-spacing="false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51" style:family="paragraph">
      <style:paragraph-properties style:contextual-spacing="false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51" style:family="paragraph">
      <style:paragraph-properties style:contextual-spacing="false" fo:margin-top="0in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51" style:family="paragraph">
      <style:paragraph-properties style:contextual-spacing="false" fo:margin-top="0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ne 2, 2024</text:p>
      <text:p text:style-name="P2">Remembering to Give God the Glory <text:s text:c="2"/>Gen.<text:s/>41:47-57</text:p>
      <text:p text:style-name="P3"/>
      <text:list text:style-name="LFO51" text:continue-numbering="true">
        <text:list-item>
          <text:p text:style-name="P4"><text:span text:style-name="T5">Read<text:s/></text:span><text:span text:style-name="T6">Genesis<text:s/></text:span><text:span text:style-name="T7">40:</text:span><text:span text:style-name="T8">8 and<text:s/></text:span><text:span text:style-name="T9">41:16</text:span><text:span text:style-name="T10">.<text:s/></text:span><text:span text:style-name="T11">What did Joseph say each time he was asked to interpret dreams? <text:s/>Why is this important?</text:span></text:p>
        </text:list-item>
        <text:list-item>
          <text:p text:style-name="P12"><text:span text:style-name="T13">Read Genesis 41:</text:span><text:span text:style-name="T14">47-57. <text:s/></text:span><text:span text:style-name="T15">How did things go during the next seven years? <text:s/>What did Joseph do? <text:s/></text:span><text:span text:style-name="T16">Did Joseph know for sure that there would truly be a famine? <text:s/></text:span></text:p>
        </text:list-item>
        <text:list-item>
          <text:p text:style-name="P17"><text:span text:style-name="T18">How does the names that Joseph gives to his sons give God glory?</text:span></text:p>
        </text:list-item>
        <text:list-item>
          <text:p text:style-name="P19"><text:span text:style-name="T20">How do you think Joseph’s wife and her family feel about the names Joseph picked for his sons?</text:span></text:p>
        </text:list-item>
        <text:list-item>
          <text:p text:style-name="P21"><text:span text:style-name="T22">What are the troubles that God caused Joseph to forget? <text:s/>Why was it important for him to forget<text:s/></text:span><text:span text:style-name="T23">everyone in his family?</text:span></text:p>
        </text:list-item>
        <text:list-item>
          <text:p text:style-name="P24"><text:span text:style-name="T25">How is Egypt the land of grief for Joseph? <text:s/>How did God make him fruitful? <text:s/></text:span></text:p>
        </text:list-item>
        <text:list-item>
          <text:p text:style-name="P26"><text:span text:style-name="T27">How did giving glory to God make a difference in how Joseph responded to his circumstances? <text:s/>Read 1 Corinthians 10:31. What are we to do?</text:span></text:p>
        </text:list-item>
        <text:list-item>
          <text:p text:style-name="P28"><text:span text:style-name="T29">How did Joseph glorify God in what he did? <text:s/>Read 2 Corinthians<text:s/></text:span><text:span text:style-name="T30">9:11. <text:s/>What are we to do that brings glory to God?</text:span></text:p>
        </text:list-item>
        <text:list-item>
          <text:p text:style-name="P31"><text:span text:style-name="T32">Read John 15:</text:span><text:span text:style-name="T33">4. <text:s/>How are we able to live a fruitful life that glorifies God?</text:span></text:p>
        </text:list-item>
        <text:list-item>
          <text:p text:style-name="P34"><text:span text:style-name="T35">Prayer</text:span></text:p>
          <text:list text:continue-numbering="true">
            <text:list-item>
              <text:p text:style-name="P36"><text:span text:style-name="T37">Pray that you may give glory to God in everything</text:span><text:span text:style-name="T38">.</text:span><text:span text:style-name="T39"><text:s/></text:span></text:p>
            </text:list-item>
            <text:list-item>
              <text:p text:style-name="P40"><text:span text:style-name="T41">Ask God to help you forget the things that hold you back and to<text:s/></text:span><text:span text:style-name="T42">abide in Him that you may be fruitful for His glor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6-08T00:58:00Z</meta:creation-date>
    <dc:date>2024-06-08T00:59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3" meta:row-count="8" meta:non-whitespace-character-count="1043"/>
  </office:meta>
</office:document-meta>
</file>