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4pt" style:font-size-asian="4pt" style:font-size-complex="4pt"/>
    </style:style>
    <style:style style:name="P5" style:parent-style-name="ListParagraph" style:list-style-name="LFO42" style:family="paragraph">
      <style:paragraph-properties style:contextual-spacing="false" fo:margin-top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42" style:family="paragraph">
      <style:paragraph-properties style:contextual-spacing="false" fo:margin-top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42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42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42" style:family="paragraph">
      <style:paragraph-properties style:contextual-spacing="false" fo:margin-top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42" style:family="paragraph">
      <style:paragraph-properties style:contextual-spacing="false" fo:margin-top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42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list-style-name="LFO42" style:family="paragraph">
      <style:paragraph-properties style:contextual-spacing="false" fo:margin-top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list-style-name="LFO42" style:family="paragraph">
      <style:paragraph-properties style:contextual-spacing="false" fo:margin-top="0in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ListParagraph" style:list-style-name="LFO49" style:family="paragraph">
      <style:paragraph-properties style:contextual-spacing="false" fo:margin-top="0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49" style:family="paragraph">
      <style:paragraph-properties style:contextual-spacing="false" fo:margin-top="0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list-style-name="LFO49" style:family="paragraph">
      <style:paragraph-properties style:contextual-spacing="false" fo:margin-top="0in"/>
    </style:style>
    <style:style style:name="T4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May<text:s/>26, 2024</text:p>
      <text:p text:style-name="P2">From the Pit to the Palace <text:s text:c="4"/>Genesis<text:s/>41:37-46</text:p>
      <text:p text:style-name="P3"/>
      <text:p text:style-name="P4"/>
      <text:list text:style-name="LFO42" text:continue-numbering="true">
        <text:list-item>
          <text:p text:style-name="P5"><text:span text:style-name="T6">Has God helped you get from a very difficult place to a very good place? <text:s/>Share it with the others.</text:span></text:p>
        </text:list-item>
        <text:list-item>
          <text:p text:style-name="P7"><text:span text:style-name="T8">Read Genesis 41:37-46. <text:s/></text:span><text:span text:style-name="T9">How has the Lord shown that He is with Joseph? <text:s/>How is it evident<text:s/></text:span><text:span text:style-name="T10">section?</text:span></text:p>
        </text:list-item>
        <text:list-item>
          <text:p text:style-name="P11"><text:span text:style-name="T12">Read<text:s/></text:span><text:span text:style-name="T13">Zechariah 4:6. <text:s/></text:span><text:span text:style-name="T14">How does this apply to Joseph? <text:s/>To you?</text:span></text:p>
        </text:list-item>
        <text:list-item>
          <text:p text:style-name="P15"><text:span text:style-name="T16">Why does Pharaoh appoint Joseph to be the Prime Minister of Egypt? <text:s/></text:span><text:span text:style-name="T17">How much power will he have? <text:s/></text:span><text:span text:style-name="T18">How do you think the others in Pharaoh’s court<text:s/></text:span><text:span text:style-name="T19">felt about this?</text:span><text:span text:style-name="T20"><text:s text:c="2"/></text:span></text:p>
        </text:list-item>
        <text:list-item>
          <text:p text:style-name="P21"><text:span text:style-name="T22">What</text:span><text:span text:style-name="T23"><text:s/>does Pharaoh give to Joseph and what is the signi</text:span><text:span text:style-name="T24">ficance of each of these things? <text:s/>How will these help Joseph to<text:s/></text:span><text:span text:style-name="T25">lead?</text:span></text:p>
        </text:list-item>
        <text:list-item>
          <text:p text:style-name="P26"><text:span text:style-name="T27">What was the first thing Joseph did as Prime Minister (v.</text:span><text:span text:style-name="T28">46)? <text:s/>Why is this important?</text:span></text:p>
        </text:list-item>
        <text:list-item>
          <text:p text:style-name="P29"><text:span text:style-name="T30">Read Galatians 6:9</text:span><text:span text:style-name="T31">. How is this Scripture related to Joseph’s experience? <text:s/></text:span></text:p>
        </text:list-item>
        <text:list-item>
          <text:p text:style-name="P32"><text:span text:style-name="T33">Read Romans 8:35-37. <text:s/></text:span><text:span text:style-name="T34">What is promised to us as we face trials? <text:s/>How should this impact how we live?</text:span></text:p>
        </text:list-item>
        <text:list-item>
          <text:p text:style-name="P35"><text:span text:style-name="T36">Prayer</text:span></text:p>
        </text:list-item>
      </text:list>
      <text:list text:style-name="LFO49" text:continue-numbering="true">
        <text:list-item>
          <text:p text:style-name="P37"><text:span text:style-name="T38">Pray for God’s grace to keep you faithful to the end, looking for His great deliverance</text:span><text:span text:style-name="T39"><text:s/>and overwhelming victory.</text:span></text:p>
        </text:list-item>
        <text:list-item>
          <text:p text:style-name="P40"><text:span text:style-name="T41">Pray for a Christian you know going through a hard time that they may keep trusting and not give up.</text:span></text:p>
        </text:list-item>
        <text:list-item>
          <text:p text:style-name="P42"><text:span text:style-name="T43">Thank God that he does amazing things in us, through us, and for 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5-26T01:52:00Z</meta:creation-date>
    <dc:date>2024-05-26T01:52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