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4pt" style:font-size-asian="4pt" style:font-size-complex="4pt"/>
    </style:style>
    <style:style style:name="P5" style:parent-style-name="ListParagraph" style:list-style-name="LFO42" style:family="paragraph">
      <style:paragraph-properties fo:margin-top="0in" fo:margin-bottom="0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42" style:family="paragraph">
      <style:paragraph-properties style:contextual-spacing="false" fo:margin-top="0in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ListParagraph" style:list-style-name="LFO42" style:family="paragraph">
      <style:paragraph-properties style:contextual-spacing="false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42" style:family="paragraph">
      <style:paragraph-properties style:contextual-spacing="false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42" style:family="paragraph">
      <style:paragraph-properties style:contextual-spacing="false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list-style-name="LFO42" style:family="paragraph">
      <style:paragraph-properties style:contextual-spacing="false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ListParagraph" style:list-style-name="LFO42" style:family="paragraph">
      <style:paragraph-properties style:contextual-spacing="false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ListParagraph" style:list-style-name="LFO42" style:family="paragraph">
      <style:paragraph-properties style:contextual-spacing="false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ListParagraph" style:list-style-name="LFO42" style:family="paragraph">
      <style:paragraph-properties style:contextual-spacing="false" fo:margin-bottom="0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ListParagraph" style:list-style-name="LFO44" style:family="paragraph">
      <style:paragraph-properties style:contextual-spacing="false" fo:margin-top="0in" fo:margin-bottom="0in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ListParagraph" style:list-style-name="LFO44" style:family="paragraph">
      <style:paragraph-properties style:contextual-spacing="false" fo:margin-top="0in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April<text:s/>28, 2024</text:p>
      <text:p text:style-name="P2">Spirit Led Self-Control</text:p>
      <text:p text:style-name="P3">Genesis 39:1-20</text:p>
      <text:p text:style-name="P4"/>
      <text:list text:style-name="LFO42" text:continue-numbering="true">
        <text:list-item>
          <text:p text:style-name="P5"><text:span text:style-name="T6">Have you<text:s/></text:span><text:span text:style-name="T7">known of someone in Christian ministry who has fallen because of<text:s/></text:span><text:span text:style-name="T8">sexual sin? <text:s/>What do you think was the cause?</text:span></text:p>
        </text:list-item>
        <text:list-item>
          <text:p text:style-name="P9"><text:span text:style-name="T10">Read Genesis 39:1-</text:span><text:span text:style-name="T11">20. <text:s/>What was the key to Joseph’s success</text:span><text:span text:style-name="T12"><text:s/>as a slave in Potiphar’s house? <text:s/></text:span><text:span text:style-name="T13">What things would have been hard for Joseph in this situation and how did he overcome them?</text:span></text:p>
        </text:list-item>
        <text:list-item>
          <text:p text:style-name="P14"><text:span text:style-name="T15">What was the temptation that Joseph faced? <text:s/></text:span><text:span text:style-name="T16">How did he resist it? <text:s/></text:span><text:span text:style-name="T17">Read<text:s/></text:span><text:span text:style-name="T18">2 Timothy 2:22.</text:span></text:p>
        </text:list-item>
        <text:list-item>
          <text:p text:style-name="P19"><text:span text:style-name="T20">What would be the normal response of a young man in his position</text:span><text:span text:style-name="T21">? <text:s/>Why was Joseph different?</text:span></text:p>
        </text:list-item>
        <text:list-item>
          <text:p text:style-name="P22"><text:span text:style-name="T23">How did Potiphar’s wife react to his refusal? <text:s/></text:span><text:span text:style-name="T24">What did Potiphar do? <text:s/></text:span><text:span text:style-name="T25">What are your thoughts<text:s/></text:span><text:span text:style-name="T26">regarding the situation shown here that not giving in to temptation results in<text:s/></text:span><text:span text:style-name="T27">more difficulties of Joseph?</text:span></text:p>
        </text:list-item>
        <text:list-item>
          <text:p text:style-name="P28"><text:span text:style-name="T29">Read 1 Corinthians 10:12-13. <text:s/></text:span><text:span text:style-name="T30">What is the guidance here in regards to resisting temptation? <text:s/>How can you apply this in life?</text:span></text:p>
        </text:list-item>
        <text:list-item>
          <text:p text:style-name="P31"><text:span text:style-name="T32">Read James 1:</text:span><text:span text:style-name="T33">12. <text:s/>What are the promises to those who<text:s/></text:span><text:span text:style-name="T34">have victory over temptation? <text:s/></text:span><text:span text:style-name="T35">How do we get back on track if we do fail? (1 John 1:9)</text:span></text:p>
        </text:list-item>
        <text:list-item>
          <text:p text:style-name="P36"><text:span text:style-name="T37">Read James</text:span><text:span text:style-name="T38">:</text:span><text:span text:style-name="T39">14-15. <text:s/>Where does temptation come from and what are it’s results? <text:s/></text:span><text:span text:style-name="T40">How can you be ready when temptation comes? <text:s/></text:span><text:span text:style-name="T41">(See Ephesians<text:s/></text:span><text:span text:style-name="T42">6:13-18)</text:span></text:p>
        </text:list-item>
        <text:list-item>
          <text:p text:style-name="P43">Prayer</text:p>
        </text:list-item>
      </text:list>
      <text:list text:style-name="LFO44" text:continue-numbering="true">
        <text:list-item>
          <text:p text:style-name="P44"><text:span text:style-name="T45">Pray as Jesus told us, “Lead us not into temptation.”</text:span></text:p>
        </text:list-item>
        <text:list-item>
          <text:p text:style-name="P46"><text:span text:style-name="T47">Pray<text:s/></text:span><text:span text:style-name="T48">for restoration<text:s/></text:span><text:span text:style-name="T49">for those who have fall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2" style:family="text">
      <style:text-properties style:font-name="Symbol"/>
    </style:style>
    <style:style style:name="WW_CharLFO41LVL1" style:family="text">
      <style:text-properties fo:font-weight="bold" style:font-weight-asian="bold" style:font-weight-complex="normal"/>
    </style:style>
    <style:style style:name="WW_CharLFO41LVL2" style:family="text">
      <style:text-properties style:font-name="Symbol"/>
    </style:style>
    <style:style style:name="WW_CharLFO43LVL1" style:family="text">
      <style:text-properties fo:font-weight="bold" style:font-weight-asian="bold" style:font-weight-complex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4-29T15:25:00Z</meta:creation-date>
    <dc:date>2024-04-29T15:25:00Z</dc:date>
    <meta:print-date>2024-04-27T16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89" meta:row-count="9" meta:non-whitespace-character-count="1099"/>
  </office:meta>
</office:document-meta>
</file>