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33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33" style:family="paragraph">
      <style:paragraph-properties style:contextual-spacing="false" fo:margin-bottom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33" style:family="paragraph">
      <style:paragraph-properties style:contextual-spacing="false" fo:margin-bottom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33" style:family="paragraph">
      <style:paragraph-properties style:contextual-spacing="false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33" style:family="paragraph">
      <style:paragraph-properties style:contextual-spacing="false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33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33" style:family="paragraph">
      <style:paragraph-properties style:contextual-spacing="false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33" style:family="paragraph">
      <style:paragraph-properties style:contextual-spacing="false" fo:margin-bottom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33" style:family="paragraph">
      <style:paragraph-properties style:contextual-spacing="false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ListParagraph" style:list-style-name="LFO33" style:family="paragraph">
      <style:paragraph-properties style:contextual-spacing="false" fo:margin-bottom="0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ListParagraph" style:list-style-name="LFO33" style:family="paragraph">
      <style:paragraph-properties style:contextual-spacing="false" fo:margin-top="0in" fo:margin-bottom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ListParagraph" style:list-style-name="LFO33" style:family="paragraph">
      <style:paragraph-properties style:contextual-spacing="false" fo:margin-top="0in" fo:margin-bottom="0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rch<text:s/>3, 2024</text:p>
      <text:p text:style-name="P2">The Day of the Lord is Coming<text:s text:c="2"/>2 Peter<text:s/>3:1-7</text:p>
      <text:p text:style-name="P3"/>
      <text:list text:style-name="LFO33" text:continue-numbering="true">
        <text:list-item>
          <text:p text:style-name="P4"><text:span text:style-name="T5">When do you think Jesus will return? <text:s/>Why do you think this?</text:span><text:span text:style-name="T6"><text:s text:c="2"/></text:span><text:span text:style-name="T7">Read Mat.24:34-36</text:span></text:p>
        </text:list-item>
        <text:list-item>
          <text:p text:style-name="P8"><text:span text:style-name="T9">Read 2 Peter 3:1-</text:span><text:span text:style-name="T10">2</text:span></text:p>
        </text:list-item>
        <text:list-item>
          <text:p text:style-name="P11"><text:span text:style-name="T12">How has Peter tried to stimulate wholesome thinking and<text:s/></text:span><text:span text:style-name="T13">refresh their memories? <text:s/>(See 2 Peter<text:s/></text:span><text:span text:style-name="T14">1)</text:span><text:span text:style-name="T15"><text:s text:c="2"/>How does this stimulate wholesome thinking for you?</text:span></text:p>
        </text:list-item>
        <text:list-item>
          <text:p text:style-name="P16"><text:span text:style-name="T17">According to verse 2 what is important to remember and<text:s/></text:span><text:span text:style-name="T18">how does this influence our thinking?</text:span><text:span text:style-name="T19"><text:s text:c="2"/>How can you help stimulate wholesome thinking in others?</text:span></text:p>
        </text:list-item>
        <text:list-item>
          <text:p text:style-name="P20"><text:span text:style-name="T21">Read 2 Peter 3:3-7</text:span></text:p>
        </text:list-item>
        <text:list-item>
          <text:p text:style-name="P22"><text:span text:style-name="T23">When will scoffers come? <text:s/>What do they say? <text:s/></text:span><text:span text:style-name="T24">What have they forgotten?</text:span></text:p>
        </text:list-item>
        <text:list-item>
          <text:p text:style-name="P25"><text:span text:style-name="T26">What does Peter say will happen in the future? <text:s/></text:span><text:span text:style-name="T27">Read 2 Thessalonians 1:7.</text:span><text:span text:style-name="T28"><text:s text:c="2"/>How do we escape this?</text:span></text:p>
        </text:list-item>
        <text:list-item>
          <text:p text:style-name="P29"><text:span text:style-name="T30">How does knowing that there will be judgment by fire</text:span><text:span text:style-name="T31"><text:s/>for the ungodly impact how you live today? <text:s/>Who are the ungodly?</text:span></text:p>
        </text:list-item>
        <text:list-item>
          <text:p text:style-name="P32"><text:span text:style-name="T33">Read<text:s/></text:span><text:span text:style-name="T34">Isaiah 43:</text:span><text:span text:style-name="T35">2 and Psalm 32:</text:span><text:span text:style-name="T36">6-7. <text:s/>What comfort do you find in these passages?</text:span></text:p>
        </text:list-item>
        <text:list-item>
          <text:p text:style-name="P37"><text:span text:style-name="T38">Pray</text:span></text:p>
          <text:list text:continue-numbering="true">
            <text:list-item>
              <text:p text:style-name="P39"><text:span text:style-name="T40">Ask God to help you live a life that pleases Him and that you can<text:s/></text:span><text:span text:style-name="T41">be a light for those who need to escape His judgment, leading them to Jesus.</text:span></text:p>
            </text:list-item>
            <text:list-item>
              <text:p text:style-name="P42"><text:span text:style-name="T43">Thank the Lord for the<text:s/></text:span><text:span text:style-name="T44">payment of Jesus on the cross for our sins, taking our punishment and paying our debt so that we will be saved for eternit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3-06T05:05:00Z</meta:creation-date>
    <dc:date>2024-03-06T05:05:00Z</dc:date>
    <meta:print-date>2024-01-05T20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