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ListParagraph" style:family="paragraph">
      <style:paragraph-properties style:contextual-spacing="false" fo:text-align="center" fo:margin-top="0in" fo:margin-bottom="0in" fo:margin-left="0.2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" style:parent-style-name="ListParagraph" style:family="paragraph">
      <style:paragraph-properties style:contextual-spacing="false" fo:text-align="center" fo:margin-top="0in" fo:margin-bottom="0in" fo:margin-left="0.25in" fo:text-indent="0in">
        <style:tab-stops/>
      </style:paragraph-properties>
      <style:text-properties fo:font-weight="bold" style:font-weight-asian="bold" style:font-weight-complex="bold" fo:font-size="4pt" style:font-size-asian="4pt" style:font-size-complex="4pt"/>
    </style:style>
    <style:style style:name="P4" style:parent-style-name="ListParagraph" style:list-style-name="LFO24" style:family="paragraph">
      <style:paragraph-properties style:contextual-spacing="false" fo:margin-top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ListParagraph" style:list-style-name="LFO24" style:family="paragraph">
      <style:paragraph-properties style:contextual-spacing="false" fo:margin-top="0in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ListParagraph" style:list-style-name="LFO24" style:family="paragraph">
      <style:paragraph-properties style:contextual-spacing="false" fo:margin-top="0in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ListParagraph" style:list-style-name="LFO24" style:family="paragraph">
      <style:paragraph-properties style:contextual-spacing="false" fo:margin-top="0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ListParagraph" style:list-style-name="LFO24" style:family="paragraph">
      <style:paragraph-properties style:contextual-spacing="false" fo:margin-top="0in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ListParagraph" style:list-style-name="LFO24" style:family="paragraph">
      <style:paragraph-properties style:contextual-spacing="false" fo:margin-top="0in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P32" style:parent-style-name="ListParagraph" style:list-style-name="LFO24" style:family="paragraph">
      <style:paragraph-properties style:contextual-spacing="false" fo:margin-top="0in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ListParagraph" style:list-style-name="LFO24" style:family="paragraph">
      <style:paragraph-properties style:contextual-spacing="false" fo:margin-top="0in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ListParagraph" style:list-style-name="LFO24" style:family="paragraph">
      <style:paragraph-properties style:contextual-spacing="false" fo:margin-top="0in" fo:margin-bottom="0in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ListParagraph" style:list-style-name="LFO24" style:family="paragraph">
      <style:paragraph-properties style:contextual-spacing="false" fo:margin-top="0in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P48" style:parent-style-name="ListParagraph" style:list-style-name="LFO24" style:family="paragraph">
      <style:paragraph-properties style:contextual-spacing="false" fo:margin-top="0in"/>
    </style:style>
    <style:style style:name="T49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February 4, 2024</text:p>
      <text:p text:style-name="P2">What<text:s/>Are We to Do?<text:s text:c="2"/>2 Peter 1:5-15</text:p>
      <text:p text:style-name="P3"/>
      <text:list text:style-name="LFO24" text:continue-numbering="true">
        <text:list-item>
          <text:p text:style-name="P4"><text:span text:style-name="T5"><text:s/></text:span><text:span text:style-name="T6">Do you take supplements? <text:s/>What do they do for you? <text:s/>Why do you take them?</text:span></text:p>
        </text:list-item>
        <text:list-item>
          <text:p text:style-name="P7"><text:span text:style-name="T8">Read 2 Peter 1:</text:span><text:span text:style-name="T9">5-7. <text:s/>What supplements does Peter say we need to add to our faith? <text:s/></text:span><text:span text:style-name="T10">Which of these<text:s/></text:span><text:span text:style-name="T11">are most challenging</text:span><text:span text:style-name="T12"><text:s/>for you</text:span><text:span text:style-name="T13">? <text:s/></text:span><text:span text:style-name="T14">How do we add these things?</text:span></text:p>
        </text:list-item>
        <text:list-item>
          <text:p text:style-name="P15"><text:span text:style-name="T16">Read<text:s/></text:span><text:span text:style-name="T17">Philippians<text:s/></text:span><text:span text:style-name="T18">2:12</text:span><text:span text:style-name="T19">-13. <text:s/>How does what Paul tells believers to do relate to what we read in this passage of 2 Peter?</text:span><text:span text:style-name="T20"><text:s text:c="3"/></text:span></text:p>
        </text:list-item>
        <text:list-item>
          <text:p text:style-name="P21"><text:span text:style-name="T22">Read 2 Peter 1:8-9. <text:s/></text:span><text:span text:style-name="T23">What are to be the results of our growi</text:span><text:span text:style-name="T24">ng in these virtues?</text:span></text:p>
        </text:list-item>
        <text:list-item>
          <text:p text:style-name="P25"><text:span text:style-name="T26">What does Peter say<text:s/></text:span><text:span text:style-name="T27">is the cause of many not developing in their faith? <text:s/>(vs.9) <text:s/>How can a person forget<text:s/></text:span><text:span text:style-name="T28">this? <text:s/>What will keep us from forgetting?</text:span></text:p>
        </text:list-item>
        <text:list-item>
          <text:p text:style-name="P29"><text:span text:style-name="T30">Read 2 Peter 1:10-11. <text:s/></text:span><text:span text:style-name="T31">What are we to work hard at? <text:s/>Why is this important to do? <text:s/></text:span></text:p>
        </text:list-item>
        <text:list-item>
          <text:p text:style-name="P32"><text:span text:style-name="T33">If we work hard at this, what is promised to us? <text:s/></text:span><text:span text:style-name="T34">How does this promise help us to keep working hard?</text:span></text:p>
        </text:list-item>
        <text:list-item>
          <text:p text:style-name="P35"><text:span text:style-name="T36">Read 2 Peter 1:12-15. <text:s/></text:span><text:span text:style-name="T37">Why does Peter feel it is important to keep reminding the believers of these things? <text:s/></text:span><text:span text:style-name="T38">What does this mean for us as we grow in our faith<text:s/></text:span><text:span text:style-name="T39">–</text:span><text:span text:style-name="T40"><text:s/></text:span><text:span text:style-name="T41">is it important for us to remind others of these things? <text:s/>Why?</text:span></text:p>
        </text:list-item>
        <text:list-item>
          <text:p text:style-name="P42"><text:span text:style-name="T43">Prayer</text:span></text:p>
          <text:list text:continue-numbering="true">
            <text:list-item>
              <text:p text:style-name="P44"><text:span text:style-name="T45">Ask God to help you to<text:s/></text:span><text:span text:style-name="T46">supplement your faith with a generous portion of moral excellence,<text:s/></text:span><text:span text:style-name="T47">knowledge, self-control, patient endurance, godliness, brotherly affection and love.</text:span></text:p>
            </text:list-item>
            <text:list-item>
              <text:p text:style-name="P48"><text:span text:style-name="T49">Thank God for forgiving you sins through Christ and ask Him to help you never forget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 style:font-weight-complex="normal"/>
    </style:style>
    <style:style style:name="WW_CharLFO25LVL2" style:family="text">
      <style:text-properties style:font-name="Symbol"/>
    </style:style>
    <style:style style:name="WW_CharLFO26LVL1" style:family="text">
      <style:text-properties fo:font-weight="bold" style:font-weight-asian="bold" style:font-weight-complex="normal"/>
    </style:style>
    <style:style style:name="WW_CharLFO26LVL2" style:family="text">
      <style:text-properties style:font-name="Symbol"/>
    </style:style>
    <style:style style:name="WW_CharLFO27LVL1" style:family="text">
      <style:text-properties fo:font-weight="bold" style:font-weight-asian="bold" style:font-weight-complex="normal"/>
    </style:style>
    <style:style style:name="WW_CharLFO27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4-02-08T23:39:00Z</meta:creation-date>
    <dc:date>2024-02-08T23:39:00Z</dc:date>
    <meta:print-date>2024-01-05T20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38" meta:row-count="9" meta:non-whitespace-character-count="1140"/>
  </office:meta>
</office:document-meta>
</file>