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24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24" style:family="paragraph">
      <style:paragraph-properties style:contextual-spacing="false" fo:margin-top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24" style:family="paragraph">
      <style:paragraph-properties style:contextual-spacing="false" fo:margin-top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24" style:family="paragraph">
      <style:paragraph-properties style:contextual-spacing="false" fo:margin-top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24" style:family="paragraph">
      <style:paragraph-properties style:contextual-spacing="false" fo:margin-top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24" style:family="paragraph">
      <style:paragraph-properties style:contextual-spacing="false" fo:margin-top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24" style:family="paragraph">
      <style:paragraph-properties style:contextual-spacing="false" fo:margin-top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24" style:family="paragraph">
      <style:paragraph-properties style:contextual-spacing="false" fo:margin-top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24" style:family="paragraph">
      <style:paragraph-properties style:contextual-spacing="false" fo:margin-top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24" style:family="paragraph">
      <style:paragraph-properties style:contextual-spacing="false" fo:margin-top="0in"/>
      <style:text-properties fo:font-size="12pt" style:font-size-asian="12pt" style:font-size-complex="12pt"/>
    </style:style>
    <style:style style:name="P28" style:parent-style-name="ListParagraph" style:list-style-name="LFO24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29" style:parent-style-name="ListParagraph" style:list-style-name="LFO30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30" style:parent-style-name="ListParagraph" style:list-style-name="LFO30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31" style:parent-style-name="ListParagraph" style:list-style-name="LFO30" style:family="paragraph">
      <style:paragraph-properties style:contextual-spacing="false" fo:margin-top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February<text:s/>25, 2024</text:p>
      <text:p text:style-name="P2">The Danger of False Teachers<text:s/>Part 2<text:s text:c="2"/>2 Peter<text:s/>2:12-22</text:p>
      <text:p text:style-name="P3"/>
      <text:list text:style-name="LFO24" text:continue-numbering="true">
        <text:list-item>
          <text:p text:style-name="P4"><text:span text:style-name="T5">Have you heard of David Moses Berg, Jim Jones, or David Koresh? <text:s/>What do you know about them? <text:s/>How were they outside of the true Gospel?</text:span></text:p>
        </text:list-item>
        <text:list-item>
          <text:p text:style-name="P6"><text:span text:style-name="T7">What did Peter say about the false teachers in the first part of chapter 2? (vs.1-11)</text:span></text:p>
        </text:list-item>
        <text:list-item>
          <text:p text:style-name="P8"><text:span text:style-name="T9">Read 2 Peter 2:12-22</text:span></text:p>
        </text:list-item>
        <text:list-item>
          <text:p text:style-name="P10"><text:span text:style-name="T11">How are the false teachers like animals? (vs.12)</text:span></text:p>
        </text:list-item>
        <text:list-item>
          <text:p text:style-name="P12"><text:span text:style-name="T13">What other characteristics are given in verse 13?</text:span></text:p>
        </text:list-item>
        <text:list-item>
          <text:p text:style-name="P14"><text:span text:style-name="T15">How do they look at other people? (vs.14) <text:s/>Who do they lure? <text:s/>How does God look at them?</text:span></text:p>
        </text:list-item>
        <text:list-item>
          <text:p text:style-name="P16"><text:span text:style-name="T17">How does Peter say they are like Balaam? <text:s/>(See Numbers 22-24 and Revelation 2:14 for more information)<text:s/></text:span></text:p>
        </text:list-item>
        <text:list-item>
          <text:p text:style-name="P18"><text:span text:style-name="T19">What other things does Peter say about them in verses 17-18?</text:span></text:p>
        </text:list-item>
        <text:list-item>
          <text:p text:style-name="P20"><text:span text:style-name="T21">How could they know the way of the Lord and not be saved and transformed? (v.19-2</text:span><text:span text:style-name="T22">1</text:span><text:span text:style-name="T23">)</text:span><text:span text:style-name="T24"><text:s text:c="2"/></text:span><text:span text:style-name="T25">What is missing? (See Acts<text:s/></text:span><text:span text:style-name="T26">2:38)</text:span></text:p>
        </text:list-item>
        <text:list-item>
          <text:p text:style-name="P27">Verse 22 refers to<text:s/>Proverbs 26:11<text:s/>and another popular proverb. <text:s/>How do these disgusting examples<text:s/>demonstrate the lives of the false teachers and their followers?<text:s text:c="2"/></text:p>
        </text:list-item>
        <text:list-item>
          <text:p text:style-name="P28">Prayer:</text:p>
        </text:list-item>
      </text:list>
      <text:list text:style-name="LFO30" text:continue-numbering="true">
        <text:list-item>
          <text:p text:style-name="P29">Thank God for His keeping power in your life, and<text:s/>for His Spirit and Word to keep you from false teaching.</text:p>
        </text:list-item>
        <text:list-item>
          <text:p text:style-name="P30">Pray for<text:s/>those coming to know of Jesus to actually repent and<text:s/>know Him as their Lord and Savior.</text:p>
        </text:list-item>
        <text:list-item>
          <text:p text:style-name="P31"><text:span text:style-name="T32">Pray for our church</text:span><text:span text:style-name="T33"><text:s/>to stay true to the Word of God and our leaders to rightly divide 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2-27T17:55:00Z</meta:creation-date>
    <dc:date>2024-02-27T17:55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