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4" style:parent-style-name="ListParagraph" style:list-style-name="LFO24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24" style:family="paragraph">
      <style:paragraph-properties style:contextual-spacing="false" fo:margin-top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24" style:family="paragraph">
      <style:paragraph-properties style:contextual-spacing="false" fo:margin-top="0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24" style:family="paragraph">
      <style:paragraph-properties style:contextual-spacing="false" fo:margin-top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24" style:family="paragraph">
      <style:paragraph-properties style:contextual-spacing="false" fo:margin-top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24" style:family="paragraph">
      <style:paragraph-properties style:contextual-spacing="false" fo:margin-top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24" style:family="paragraph">
      <style:paragraph-properties style:contextual-spacing="false" fo:margin-top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24" style:family="paragraph">
      <style:paragraph-properties style:contextual-spacing="false" fo:margin-top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24" style:family="paragraph">
      <style:paragraph-properties style:contextual-spacing="false" fo:margin-top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24" style:family="paragraph">
      <style:paragraph-properties style:contextual-spacing="false" fo:margin-top="0in"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24" style:family="paragraph">
      <style:paragraph-properties style:contextual-spacing="false" fo:margin-top="0in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24" style:family="paragraph">
      <style:paragraph-properties style:contextual-spacing="false" fo:margin-top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February<text:s/>18, 2024</text:p>
      <text:p text:style-name="P2">The Danger of False Teachers <text:s/>2 Peter<text:s/>2:1-11</text:p>
      <text:p text:style-name="P3"/>
      <text:list text:style-name="LFO24" text:continue-numbering="true">
        <text:list-item>
          <text:p text:style-name="P4"><text:span text:style-name="T5"><text:s/></text:span><text:span text:style-name="T6">Have you been aware of false teachers in the Christian church? <text:s/>What were they like? <text:s/>What things did they do?</text:span></text:p>
        </text:list-item>
        <text:list-item>
          <text:p text:style-name="P7"><text:span text:style-name="T8">Read Matthew 24:11. <text:s/>What did Jesus say would be true until He comes again? <text:s/></text:span></text:p>
        </text:list-item>
        <text:list-item>
          <text:p text:style-name="P9"><text:span text:style-name="T10">Read 2 Peter 2:1-3. <text:s/>How is “the way of truth slandered” by false teachers? <text:s/>What does Peter say about them?</text:span></text:p>
        </text:list-item>
        <text:list-item>
          <text:p text:style-name="P11"><text:span text:style-name="T12"><text:s/></text:span><text:span text:style-name="T13">What do you think is the “sudden destruction” that will come upon them? <text:s/>Have you seen this happen to false teachers?</text:span></text:p>
        </text:list-item>
        <text:list-item>
          <text:p text:style-name="P14"><text:span text:style-name="T15">Read 2 Peter 2:4-8. <text:s/>What examples does Peter give of God’s judgment? <text:s/>What has God done with angels that have sinned? <text:s/>How does His dealing with the supernatural beings give us a sense of protection?</text:span></text:p>
        </text:list-item>
        <text:list-item>
          <text:p text:style-name="P16"><text:span text:style-name="T17">What made Noah and Lot righteous and godly? <text:s/>How did they respond to the wickedness around them? <text:s/>How does this guide us in our response to a sinful world?</text:span></text:p>
        </text:list-item>
        <text:list-item>
          <text:p text:style-name="P18"><text:span text:style-name="T19">Read 2 Peter 2:9-11. <text:s/>Peter gives a promise that God rescues the godly from trials. <text:s/>Read 1 Peter 1:6-7. <text:s/>Why does God allow us to face trials? <text:s/>How does He rescue us?</text:span></text:p>
        </text:list-item>
        <text:list-item>
          <text:p text:style-name="P20"><text:span text:style-name="T21">What does God do with the wicked? <text:s/>What two things is He especially hard on? <text:s/>Why do you think this is true?</text:span></text:p>
        </text:list-item>
        <text:list-item>
          <text:p text:style-name="P22"><text:span text:style-name="T23">This section is still focused on the false teachers. <text:s/>How does Peter compare their pride with supernatural beings?</text:span></text:p>
        </text:list-item>
        <text:list-item>
          <text:p text:style-name="P24"><text:span text:style-name="T25">Prayer</text:span></text:p>
          <text:list text:continue-numbering="true">
            <text:list-item>
              <text:p text:style-name="P26"><text:span text:style-name="T27">Pray for discernment to be aware of false teachers and not to get deceived by them.</text:span></text:p>
            </text:list-item>
            <text:list-item>
              <text:p text:style-name="P28"><text:span text:style-name="T29"><text:s/></text:span><text:span text:style-name="T30">Pray for those you know who are still slaves to sin that they may come to know Chris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2-29T01:35:00Z</meta:creation-date>
    <dc:date>2024-02-29T01:35:00Z</dc:date>
    <meta:print-date>2024-01-05T20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4" meta:row-count="10" meta:non-whitespace-character-count="1222"/>
  </office:meta>
</office:document-meta>
</file>