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family="paragraph">
      <style:paragraph-properties style:contextual-spacing="false" fo:text-align="center" fo:margin-top="0in" fo:margin-bottom="0in"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family="paragraph">
      <style:paragraph-properties style:contextual-spacing="false" fo:text-align="center" fo:margin-top="0in"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19" style:family="paragraph">
      <style:paragraph-properties style:contextual-spacing="false" fo:margin-top="0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19" style:family="paragraph">
      <style:paragraph-properties style:contextual-spacing="false" fo:margin-top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19" style:family="paragraph">
      <style:paragraph-properties style:contextual-spacing="false" fo:margin-top="0in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19" style:family="paragraph">
      <style:paragraph-properties style:contextual-spacing="false" fo:margin-top="0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LFO19" style:family="paragraph">
      <style:paragraph-properties style:contextual-spacing="false" fo:margin-top="0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19" style:family="paragraph">
      <style:paragraph-properties style:contextual-spacing="false" fo:margin-top="0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19" style:family="paragraph">
      <style:paragraph-properties style:contextual-spacing="false" fo:margin-top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19" style:family="paragraph">
      <style:paragraph-properties style:contextual-spacing="false" fo:margin-top="0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ListParagraph" style:list-style-name="LFO19" style:family="paragraph">
      <style:paragraph-properties style:contextual-spacing="false" fo:margin-top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P23" style:parent-style-name="ListParagraph" style:list-style-name="LFO19" style:family="paragraph">
      <style:paragraph-properties style:contextual-spacing="false" fo:margin-top="0in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ListParagraph" style:list-style-name="LFO19" style:family="paragraph">
      <style:paragraph-properties style:contextual-spacing="false" fo:margin-top="0in" fo:margin-bottom="0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ListParagraph" style:list-style-name="LFO19" style:family="paragraph">
      <style:paragraph-properties style:contextual-spacing="false" fo:margin-top="0in" fo:margin-bottom="0in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19" style:family="paragraph">
      <style:paragraph-properties style:contextual-spacing="false" fo:margin-top="0in"/>
    </style:style>
    <style:style style:name="T3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Small Group Questions<text:s/><text:s text:c="3"/><text:s/>January 7, 2024</text:p>
      <text:p text:style-name="P3">Putting Into Practice What You Know<text:s text:c="3"/></text:p>
      <text:p text:style-name="P4">Hebrews 12:25-13:6</text:p>
      <text:list text:style-name="LFO19" text:continue-numbering="true">
        <text:list-item>
          <text:p text:style-name="P5"><text:span text:style-name="T6">What does it take for “knowing” to become “doing?” <text:s/>How do you determine what knowledge you act upon?</text:span></text:p>
        </text:list-item>
        <text:list-item>
          <text:p text:style-name="P7"><text:span text:style-name="T8">Read Hebrews 12:25-29. <text:s/>What is the final warning given here? <text:s/></text:span></text:p>
        </text:list-item>
        <text:list-item>
          <text:p text:style-name="P9"><text:span text:style-name="T10">Who is the One who is speaking? <text:s/>What things are we called upon to do?</text:span></text:p>
        </text:list-item>
        <text:list-item>
          <text:p text:style-name="P11"><text:span text:style-name="T12">How do you balance having fear and awe for God, and being welcomed into His presence?</text:span></text:p>
        </text:list-item>
        <text:list-item>
          <text:p text:style-name="P13"><text:span text:style-name="T14">Read Hebrews 13:1-6. <text:s/>What is the first thing we are told to do? <text:s/>How have you seen this in action?</text:span></text:p>
        </text:list-item>
        <text:list-item>
          <text:p text:style-name="P15"><text:span text:style-name="T16">It speaks of entertaining angels by showing hospitality. (v.2) <text:s/>How do you think this happens?</text:span></text:p>
        </text:list-item>
        <text:list-item>
          <text:p text:style-name="P17"><text:span text:style-name="T18">What are ways you can remember those in prison or are mistreated for their faith? <text:s/>How are we directed to feel about these people and what difference does that make?</text:span></text:p>
        </text:list-item>
        <text:list-item>
          <text:p text:style-name="P19"><text:span text:style-name="T20">What are some keys to staying faithful in marriage? <text:s/>How does an honored marriage relationship impact the church family?</text:span></text:p>
        </text:list-item>
        <text:list-item>
          <text:p text:style-name="P21"><text:span text:style-name="T22">What is the key to not loving money? <text:s/>How do the verses shared by the author help us in this area?</text:span></text:p>
        </text:list-item>
        <text:list-item>
          <text:p text:style-name="P23"><text:span text:style-name="T24">What have you learned that you can apply in this new year?</text:span></text:p>
        </text:list-item>
        <text:list-item>
          <text:p text:style-name="P25"><text:span text:style-name="T26">Prayer</text:span></text:p>
          <text:list text:continue-numbering="true">
            <text:list-item>
              <text:p text:style-name="P27"><text:span text:style-name="T28">Thank God for your salvation and for delivering you from His judgment.</text:span></text:p>
            </text:list-item>
            <text:list-item>
              <text:p text:style-name="P29"><text:span text:style-name="T30">Ask the Lord to help you love other believers in the practical ways shared in this passag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1-16T22:45:00Z</meta:creation-date>
    <dc:date>2024-01-16T22:45:00Z</dc:date>
    <meta:print-date>2023-12-21T19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2" meta:row-count="8" meta:non-whitespace-character-count="1050"/>
  </office:meta>
</office:document-meta>
</file>