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4" style:parent-style-name="ListParagraph" style:list-style-name="LFO24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24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24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24" style:family="paragraph">
      <style:paragraph-properties style:contextual-spacing="false" fo:margin-top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24" style:family="paragraph">
      <style:paragraph-properties style:contextual-spacing="false" fo:margin-top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24" style:family="paragraph">
      <style:paragraph-properties style:contextual-spacing="false" fo:margin-top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24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24" style:family="paragraph">
      <style:paragraph-properties style:contextual-spacing="false" fo:margin-top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24" style:family="paragraph">
      <style:paragraph-properties style:contextual-spacing="false" fo:margin-top="0in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24" style:family="paragraph">
      <style:paragraph-properties style:contextual-spacing="false" fo:margin-top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ListParagraph" style:list-style-name="LFO24" style:family="paragraph">
      <style:paragraph-properties style:contextual-spacing="false" fo:margin-top="0in"/>
    </style:style>
    <style:style style:name="T4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anuary<text:s/>28, 2024</text:p>
      <text:p text:style-name="P2">What We Have Received from God <text:s/>2 Peter 1:1-4</text:p>
      <text:p text:style-name="P3"/>
      <text:list text:style-name="LFO24" text:continue-numbering="true">
        <text:list-item>
          <text:p text:style-name="P4"><text:span text:style-name="T5"><text:s/></text:span><text:span text:style-name="T6">Read 2 Peter 1:</text:span><text:span text:style-name="T7">1</text:span><text:span text:style-name="T8">.</text:span><text:span text:style-name="T9"><text:s/>Peter identifies himself by name and role. <text:s/>What<text:s/></text:span><text:span text:style-name="T10">do each of these identifying names/words mean to those reading this letter?</text:span></text:p>
        </text:list-item>
        <text:list-item>
          <text:p text:style-name="P11"><text:span text:style-name="T12">Peter writes as<text:s/></text:span><text:span text:style-name="T13">one who walked with Jesus and a Jewish leader in the church. <text:s/>What does it mean to the Gentile believers<text:s/></text:span><text:span text:style-name="T14">that they “share in the precious faith we have?” <text:s/>What does it mean to you?</text:span></text:p>
        </text:list-item>
        <text:list-item>
          <text:p text:style-name="P15"><text:span text:style-name="T16">How did Jesus give us this faith? <text:s/></text:span><text:span text:style-name="T17">What do justice and fairness have to do with it?</text:span></text:p>
        </text:list-item>
        <text:list-item>
          <text:p text:style-name="P18"><text:span text:style-name="T19">Read 2 Peter 1:2. <text:s/></text:span><text:span text:style-name="T20">How will more grace and peace from God help them grow in<text:s/></text:span><text:span text:style-name="T21">their knowledge of Jesus? <text:s/>What are they growing to become?</text:span></text:p>
        </text:list-item>
        <text:list-item>
          <text:p text:style-name="P22"><text:span text:style-name="T23">Read 2 Peter 1:3. <text:s/>What has God given us? <text:s/>How did He do it? <text:s/></text:span><text:span text:style-name="T24">How did we receive it? <text:s/>How does the “marvelous</text:span><text:span text:style-name="T25"><text:s/>glory and excellence” of Jesus call us to himself?</text:span></text:p>
        </text:list-item>
        <text:list-item>
          <text:p text:style-name="P26"><text:span text:style-name="T27">Read 2 Peter 1:4. <text:s/>What else has He given us? <text:s/></text:span><text:span text:style-name="T28">What do these enable us to do?</text:span></text:p>
        </text:list-item>
        <text:list-item>
          <text:p text:style-name="P29"><text:span text:style-name="T30">Practically speaking, how do the precious promises enable you to share his divine nature and escape the world’s corruption?</text:span></text:p>
        </text:list-item>
        <text:list-item>
          <text:p text:style-name="P31"><text:span text:style-name="T32">How have the promises of God helped you in your life to grow in Christ? <text:s/></text:span><text:span text:style-name="T33">In what ways have you found His promises and stayed aware of them?</text:span></text:p>
        </text:list-item>
        <text:list-item>
          <text:p text:style-name="P34"><text:span text:style-name="T35">Prayer</text:span></text:p>
          <text:list text:continue-numbering="true">
            <text:list-item>
              <text:p text:style-name="P36"><text:span text:style-name="T37">Thank God for giving us faith, grace, peace</text:span><text:span text:style-name="T38">, everything we need for living a godly life, and His precious promises.</text:span></text:p>
            </text:list-item>
            <text:list-item>
              <text:p text:style-name="P39"><text:span text:style-name="T40">Let God know you want to grow in your knowledge of Hi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1-31T05:38:00Z</meta:creation-date>
    <dc:date>2024-01-31T05:38:00Z</dc:date>
    <meta:print-date>2024-01-05T20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