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9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19" style:family="paragraph">
      <style:paragraph-properties style:contextual-spacing="false" fo:margin-top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9" style:family="paragraph">
      <style:paragraph-properties style:contextual-spacing="false" fo:margin-top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9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9" style:family="paragraph">
      <style:paragraph-properties style:contextual-spacing="false" fo:margin-top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19" style:family="paragraph">
      <style:paragraph-properties style:contextual-spacing="false" fo:margin-top="0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9" style:family="paragraph">
      <style:paragraph-properties style:contextual-spacing="false" fo:margin-top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19" style:family="paragraph">
      <style:paragraph-properties style:contextual-spacing="false" fo:margin-top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19" style:family="paragraph">
      <style:paragraph-properties style:contextual-spacing="false" fo:margin-top="0in" fo:margin-bottom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19" style:family="paragraph">
      <style:paragraph-properties style:contextual-spacing="false" fo:margin-top="0in" fo:margin-bottom="0in" fo:margin-left="0.4in" fo:text-indent="0in">
        <style:tab-stops/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19" style:family="paragraph">
      <style:paragraph-properties style:contextual-spacing="false" fo:margin-top="0in" fo:margin-bottom="0in" fo:margin-left="0.4in" fo:text-indent="0in">
        <style:tab-stops/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Small Group Questions<text:s/><text:s text:c="3"/><text:s/>January<text:s/>14, 2024</text:p>
      <text:p text:style-name="P3">Follow Your Leaders<text:s text:c="3"/>Hebrews<text:s/>13:7-17</text:p>
      <text:list text:style-name="LFO19" text:continue-numbering="true">
        <text:list-item>
          <text:p text:style-name="P4"><text:span text:style-name="T5">Read Hebrews 13:7. <text:s/>Who has had impact in your life by teaching you the Word of God? <text:s/></text:span><text:span text:style-name="T6">How has that influenced you? <text:s/>How have you followed their example?</text:span></text:p>
        </text:list-item>
        <text:list-item>
          <text:p text:style-name="P7"><text:span text:style-name="T8">Read Hebrews 13:8-9. <text:s/>Verse 8 is between<text:s/></text:span><text:span text:style-name="T9">an encouragement to remember the past and a warning to not<text:s/></text:span><text:span text:style-name="T10">be attracted to strange, new ideas. <text:s/>How does this verse provide a balanced focus for us? <text:s/></text:span></text:p>
        </text:list-item>
        <text:list-item>
          <text:p text:style-name="P11"><text:span text:style-name="T12">What kind of strange, new ideas may Christians be attracted to? <text:s/></text:span><text:span text:style-name="T13">How do these not help those that pursue them? <text:s/>What does verse 9</text:span><text:span text:style-name="T14"><text:s/>point to as to where our strength comes from? <text:s/>How does this provide strength?</text:span></text:p>
        </text:list-item>
        <text:list-item>
          <text:p text:style-name="P15"><text:span text:style-name="T16">Read Hebrews 13:10-14</text:span><text:span text:style-name="T17">. <text:s/>Why do Old Testament priests not have any right to eat from<text:s/></text:span><text:span text:style-name="T18">the altar we have? <text:s/>(What is the altar we have?) <text:s/></text:span></text:p>
        </text:list-item>
        <text:list-item>
          <text:p text:style-name="P19"><text:span text:style-name="T20">Why<text:s/></text:span><text:span text:style-name="T21">was Jesus crucified outside the city gates? <text:s/>What did He identify with? <text:s/>(See Leviticus<text:s/></text:span><text:span text:style-name="T22">4:12,21) <text:s/>What does it mean for us to go<text:s/></text:span><text:span text:style-name="T23">to him<text:s/></text:span><text:span text:style-name="T24">outside the camp</text:span><text:span text:style-name="T25">? <text:s/>How do we bear the disgrace He bore?</text:span><text:span text:style-name="T26"><text:s/>Where is our hope?</text:span></text:p>
        </text:list-item>
        <text:list-item>
          <text:p text:style-name="P27"><text:span text:style-name="T28">Read Hebrews 13:15-16. <text:s/>What is to be our response? <text:s/>How do we do this? <text:s/></text:span></text:p>
        </text:list-item>
        <text:list-item>
          <text:p text:style-name="P29"><text:span text:style-name="T30">Read Hebrews 13:17. <text:s/>Who are your spiritual leaders? <text:s/>How are you to respond to them?</text:span></text:p>
        </text:list-item>
        <text:list-item>
          <text:p text:style-name="P31"><text:span text:style-name="T32">Who are spiritual leaders accountable to and how does that impact how you respond to them?</text:span></text:p>
        </text:list-item>
        <text:list-item>
          <text:p text:style-name="P33"><text:span text:style-name="T34">Pray</text:span></text:p>
          <text:list text:continue-numbering="true">
            <text:list-item>
              <text:p text:style-name="P35"><text:span text:style-name="T36">Thank God for leaders who taught you His Word</text:span><text:span text:style-name="T37"><text:s/>and pray for your current leaders.</text:span></text:p>
            </text:list-item>
            <text:list-item>
              <text:p text:style-name="P38"><text:span text:style-name="T39">Offer a sacrifice of praise to God and renew your commitment to Jesu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1-16T17:31:00Z</meta:creation-date>
    <dc:date>2024-01-16T17:31:00Z</dc:date>
    <meta:print-date>2024-01-05T20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