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" style:parent-style-name="ListParagraph" style:family="paragraph">
      <style:paragraph-properties style:contextual-spacing="false" fo:text-align="center" fo:margin-top="0in" fo:margin-left="0.25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" style:parent-style-name="ListParagraph" style:list-style-name="LFO19" style:family="paragraph">
      <style:paragraph-properties fo:margin-top="0in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P8" style:parent-style-name="ListParagraph" style:list-style-name="LFO19" style:family="paragraph">
      <style:paragraph-properties style:contextual-spacing="false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P11" style:parent-style-name="ListParagraph" style:list-style-name="LFO19" style:family="paragraph">
      <style:paragraph-properties style:contextual-spacing="false" fo:margin-top="0in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P17" style:parent-style-name="ListParagraph" style:list-style-name="LFO19" style:family="paragraph">
      <style:paragraph-properties style:contextual-spacing="false" fo:margin-top="0in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P23" style:parent-style-name="ListParagraph" style:list-style-name="LFO19" style:family="paragraph">
      <style:paragraph-properties style:contextual-spacing="false" fo:margin-top="0in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P25" style:parent-style-name="ListParagraph" style:list-style-name="LFO19" style:family="paragraph">
      <style:paragraph-properties style:contextual-spacing="false" fo:margin-top="0in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P29" style:parent-style-name="ListParagraph" style:list-style-name="LFO19" style:family="paragraph">
      <style:paragraph-properties style:contextual-spacing="false" fo:margin-top="0in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P33" style:parent-style-name="ListParagraph" style:list-style-name="LFO19" style:family="paragraph">
      <style:paragraph-properties style:contextual-spacing="false" fo:margin-top="0in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P35" style:parent-style-name="ListParagraph" style:list-style-name="LFO19" style:family="paragraph">
      <style:paragraph-properties style:contextual-spacing="false" fo:margin-top="0in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P37" style:parent-style-name="ListParagraph" style:list-style-name="LFO19" style:family="paragraph">
      <style:paragraph-properties style:contextual-spacing="false" fo:margin-top="0in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P45" style:parent-style-name="ListParagraph" style:list-style-name="LFO19" style:family="paragraph">
      <style:paragraph-properties style:contextual-spacing="false" fo:margin-top="0in" fo:margin-bottom="0in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P47" style:parent-style-name="ListParagraph" style:list-style-name="LFO19" style:family="paragraph">
      <style:paragraph-properties style:contextual-spacing="false" fo:margin-top="0in" fo:margin-bottom="0in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P52" style:parent-style-name="ListParagraph" style:list-style-name="LFO19" style:family="paragraph">
      <style:paragraph-properties style:contextual-spacing="false" fo:margin-top="0in" fo:margin-bottom="0in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P54" style:parent-style-name="ListParagraph" style:list-style-name="LFO19" style:family="paragraph">
      <style:paragraph-properties style:contextual-spacing="false" fo:margin-top="0in" fo:margin-bottom="0in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P56" style:parent-style-name="ListParagraph" style:family="paragraph">
      <style:paragraph-properties style:contextual-spacing="false" fo:margin-top="0in" fo:margin-bottom="0in" fo:margin-left="1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>Small Group Questions<text:s/><text:s text:c="3"/><text:s/>December<text:s/>24, 2023</text:p>
      <text:p text:style-name="P3">The Uniqueness of the Birth of Christ<text:s/>– The People Who Knew of His Birth <text:s text:c="2"/>Luke 2:8-20; Mt. 2:1-11</text:p>
      <text:list text:style-name="LFO19" text:continue-numbering="true">
        <text:list-item>
          <text:p text:style-name="P4"><text:span text:style-name="T5">Who knew of your birth when you were born</text:span><text:span text:style-name="T6">?<text:s/></text:span><text:span text:style-name="T7">How were people notified?</text:span></text:p>
        </text:list-item>
        <text:list-item>
          <text:p text:style-name="P8"><text:span text:style-name="T9">Read Luke 2:8-20</text:span><text:span text:style-name="T10">.<text:s/></text:span></text:p>
        </text:list-item>
        <text:list-item>
          <text:p text:style-name="P11"><text:span text:style-name="T12">Why do you think God would want these shepherds to know of Jesus’ birth</text:span><text:span text:style-name="T13">?<text:s/></text:span><text:span text:style-name="T14">What<text:s/></text:span><text:span text:style-name="T15">is</text:span><text:span text:style-name="T16"><text:s/>the role of the shepherds in the Christmas story?</text:span></text:p>
        </text:list-item>
        <text:list-item>
          <text:p text:style-name="P17"><text:span text:style-name="T18">Read John 10:14-15. <text:s/>Do you think that the shepherds</text:span><text:span text:style-name="T19">’</text:span><text:span text:style-name="T20"><text:s/>role was connected to this announcement</text:span><text:span text:style-name="T21">?<text:s/></text:span><text:span text:style-name="T22">Why?</text:span></text:p>
        </text:list-item>
        <text:list-item>
          <text:p text:style-name="P23"><text:span text:style-name="T24">Read Matthew 2:1-11.<text:s/></text:span></text:p>
        </text:list-item>
        <text:list-item>
          <text:p text:style-name="P25"><text:span text:style-name="T26">How do the wise men compare to the shepherds? <text:s/>How were they the same</text:span><text:span text:style-name="T27">?<text:s/></text:span><text:span text:style-name="T28">How were they different?</text:span></text:p>
        </text:list-item>
        <text:list-item>
          <text:p text:style-name="P29"><text:span text:style-name="T30">Read Psalm 72:10-11 and Isaiah 60:6. The bringing of gifts seems to be a key role of the wise men as a part of their worship</text:span><text:span text:style-name="T31">.<text:s/></text:span><text:span text:style-name="T32">How does this apply to us today?</text:span></text:p>
        </text:list-item>
        <text:list-item>
          <text:p text:style-name="P33"><text:span text:style-name="T34">Read 1 Timothy 3:15. How do the wise men point to a position of Jesus?</text:span></text:p>
        </text:list-item>
        <text:list-item>
          <text:p text:style-name="P35"><text:span text:style-name="T36">So many people missed Jesus’ birth. <text:s/>Those who came were few. <text:s/>What made the difference?</text:span></text:p>
        </text:list-item>
        <text:list-item>
          <text:p text:style-name="P37"><text:span text:style-name="T38">Read Jeremiah 29:13;</text:span><text:span text:style-name="T39"><text:s/></text:span><text:span text:style-name="T40">Hebrews 11:6; and James 4:8</text:span><text:span text:style-name="T41">. What</text:span><text:span text:style-name="T42"><text:s/>is the key to finding God</text:span><text:span text:style-name="T43">?<text:s/></text:span><text:span text:style-name="T44">How does one do this?</text:span></text:p>
        </text:list-item>
        <text:list-item>
          <text:p text:style-name="P45"><text:span text:style-name="T46">Prayer</text:span></text:p>
          <text:list text:continue-numbering="true">
            <text:list-item>
              <text:p text:style-name="P47"><text:span text:style-name="T48">Tell the Lord<text:s/></text:span><text:span text:style-name="T49">you’re</text:span><text:span text:style-name="T50"><text:s/>seeking Him. <text:s/>Thank Him for responding as you do</text:span><text:span text:style-name="T51">.<text:s/></text:span></text:p>
            </text:list-item>
            <text:list-item>
              <text:p text:style-name="P52"><text:span text:style-name="T53">Thank Him that all are welcome regardless of position.</text:span></text:p>
            </text:list-item>
            <text:list-item>
              <text:p text:style-name="P54"><text:span text:style-name="T55">Pray for others you know to seek Him.</text:span></text:p>
            </text:list-item>
          </text:list>
        </text:list-item>
      </text:list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margin-bottom="0.1111in" fo:line-height="107%" fo:margin-left="0.25in" fo:text-indent="-0.25in" fo:background-color="transparent" style:tab-stop-distance="0.5in">
        <style:tab-stops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3LVL2" style:family="text">
      <style:text-properties style:font-name="Symbol"/>
    </style:style>
    <style:style style:name="WW_CharLFO5LVL2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2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2" style:family="text">
      <style:text-properties style:font-name="Symbol"/>
    </style:style>
    <style:style style:name="WW_CharLFO17LVL1" style:family="text">
      <style:text-properties fo:font-weight="bold" style:font-weight-asian="bold" style:font-weight-complex="normal"/>
    </style:style>
    <style:style style:name="WW_CharLFO17LVL2" style:family="text">
      <style:text-properties style:font-name="Symbol"/>
    </style:style>
    <style:style style:name="WW_CharLFO18LVL1" style:family="text">
      <style:text-properties fo:font-weight="bold" style:font-weight-asian="bold" style:font-weight-complex="normal"/>
    </style:style>
    <style:style style:name="WW_CharLFO18LVL2" style:family="text">
      <style:text-properties style:font-name="Symbol"/>
    </style:style>
    <style:style style:name="WW_CharLFO19LVL1" style:family="text">
      <style:text-properties fo:font-weight="bold" style:font-weight-asian="bold" style:font-weight-complex="normal"/>
    </style:style>
    <style:style style:name="WW_CharLFO19LVL2" style:family="text">
      <style:text-properties style:font-name="Symbol"/>
    </style:style>
    <style:style style:name="WW_CharLFO20LVL1" style:family="text">
      <style:text-properties fo:font-weight="bold" style:font-weight-asian="bold" style:font-weight-complex="normal"/>
    </style:style>
    <style:style style:name="WW_CharLFO20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in" fo:margin-left="0.1701in" fo:margin-bottom="0.2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3-12-25T16:22:00Z</meta:creation-date>
    <dc:date>2023-12-25T16:22:00Z</dc:date>
    <meta:print-date>2023-12-21T19:05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75" meta:character-count="1175" meta:row-count="8" meta:non-whitespace-character-count="1002"/>
  </office:meta>
</office:document-meta>
</file>