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November<text:s/>19, 2023</text:p>
      <text:p text:style-name="P2">Treated As God’s Children<text:s text:c="4"/>Hebrews 12:5-13</text:p>
      <text:list text:style-name="LFO1" text:continue-numbering="true">
        <text:list-item>
          <text:p text:style-name="P3">What are your experiences of being disciplined, or disciplining someone else?</text:p>
        </text:list-item>
        <text:list-item>
          <text:p text:style-name="P4">When you think of “God’s discipline” what comes to your mind?</text:p>
        </text:list-item>
        <text:list-item>
          <text:p text:style-name="P5">Read Hebrews 12:5-13. <text:s/>What are the “encouraging words” the author shares with the reader? <text:s/>Why is this encouraging?</text:p>
        </text:list-item>
        <text:list-item>
          <text:p text:style-name="P6">What is the reader to remember in verse 7? <text:s/>How is this encouraging?</text:p>
        </text:list-item>
        <text:list-item>
          <text:p text:style-name="P7">What is to be our response to God’s discipline (vs.9)? <text:s/>What does this look like?</text:p>
        </text:list-item>
        <text:list-item>
          <text:p text:style-name="P8">What is the purpose and result of God’s discipline? (vs.10-11) <text:s/>How can you get beyond the pain of discipline and benefit from it?</text:p>
        </text:list-item>
        <text:list-item>
          <text:p text:style-name="P9">Read verses 12-13. <text:s/>What do you think this means in light of God’s discipline? <text:s/>What would this look like in your daily life?</text:p>
        </text:list-item>
        <text:list-item>
          <text:p text:style-name="P10">How does your response to God’s discipline in your life impact those who know you? <text:s/></text:p>
        </text:list-item>
        <text:list-item>
          <text:p text:style-name="P11">What are some ways that God disciplines His children? <text:s/>Are we able to clearly know what is discipline and what are typical life’s consequences or even spiritual warfare? <text:s/></text:p>
        </text:list-item>
        <text:list-item>
          <text:p text:style-name="P12">Read Psalm 94:12 – what is the emotion tied to discipline? <text:s/>Read 119:67 &amp; 75. <text:s/>What does the Psalmist say is the benefit of discipline?</text:p>
        </text:list-item>
        <text:list-item>
          <text:p text:style-name="P13">Prayer</text:p>
          <text:list text:continue-numbering="true">
            <text:list-item>
              <text:p text:style-name="P14">Thank God for loving you as His child and demonstrating His love in discipline. <text:s/></text:p>
            </text:list-item>
            <text:list-item>
              <text:p text:style-name="P15"><text:span text:style-name="T16">Submit yourself to God’s working in your lif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701in" fo:margin-left="0.1701in" fo:margin-bottom="0.1701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1-27T01:29:00Z</meta:creation-date>
    <dc:date>2023-11-27T01:29:00Z</dc:date>
    <meta:print-date>2023-10-06T1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