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5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top="0in" fo:margin-bottom="0in"/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style:contextual-spacing="false" fo:margin-top="0in"/>
    </style:style>
    <style:style style:name="T1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November<text:s/>12, 2023</text:p>
      <text:p text:style-name="P2">Keep Our Eyes on Jesus<text:s text:c="4"/>Hebrews 12:1-4</text:p>
      <text:list text:style-name="LFO1" text:continue-numbering="true">
        <text:list-item>
          <text:p text:style-name="P3">What do you do when you are weary and tired to keep going and not quit? <text:s/>What are some things that keep you from quitting?</text:p>
        </text:list-item>
        <text:list-item>
          <text:p text:style-name="P4">Read Hebrews 12:1-4</text:p>
        </text:list-item>
        <text:list-item>
          <text:p text:style-name="P5">Who is this great crowd of witnesses? (vs.1) <text:s/>What does this mean for us?</text:p>
        </text:list-item>
        <text:list-item>
          <text:p text:style-name="P6">What are weights that can slow us down in our life of faith? <text:s/>How does sin trip us up? <text:s/>What do we do to strip off these things?</text:p>
        </text:list-item>
        <text:list-item>
          <text:p text:style-name="P7">How do we keep our eyes on Jesus? (vs.2) <text:s/>What part does Jesus play in our faith?</text:p>
        </text:list-item>
        <text:list-item>
          <text:p text:style-name="P8">What kept Jesus going when he endured the cross?</text:p>
        </text:list-item>
        <text:list-item>
          <text:p text:style-name="P9">What joy do we look forward to that can help us endure?<text:s text:c="2"/>Read Jude 22-23.</text:p>
        </text:list-item>
        <text:list-item>
          <text:p text:style-name="P10">What does verse 3 tell us to think about? <text:s/>How is this helpful to keep us going and not quit?</text:p>
        </text:list-item>
        <text:list-item>
          <text:p text:style-name="P11">Read Galatians 4:9-10<text:s text:c="2"/>What is promised to us<text:s/>if we don’t give up? <text:s/><text:s/>What does this tell us to do?</text:p>
        </text:list-item>
        <text:list-item>
          <text:p text:style-name="P12">How much harder was it for Jesus than us? (vs.4) <text:s/>What should<text:s/>be our response?</text:p>
        </text:list-item>
        <text:list-item>
          <text:p text:style-name="P13">Prayer</text:p>
          <text:list text:continue-numbering="true">
            <text:list-item>
              <text:p text:style-name="P14">Pray for eyes of faith to be able to keep our eyes on Jesus.</text:p>
            </text:list-item>
            <text:list-item>
              <text:p text:style-name="P15">Ask the Lord to show you weights and sin that you need to strip off so you can run freely and give them to Him.</text:p>
            </text:list-item>
            <text:list-item>
              <text:p text:style-name="P16"><text:span text:style-name="T17">Thank Jesus for suffering for you and for giving you victory and strength to endur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701in" fo:margin-left="0.1701in" fo:margin-bottom="0.1701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1-27T01:28:00Z</meta:creation-date>
    <dc:date>2023-11-27T01:28:00Z</dc:date>
    <meta:print-date>2023-10-06T17:51:00Z</meta:print-date>
    <meta:template xlink:href="Normal.dotm" xlink:type="simple"/>
    <meta:editing-cycles>2</meta:editing-cycles>
    <meta:editing-duration>PT480S</meta:editing-duration>
    <meta:document-statistic meta:page-count="1" meta:paragraph-count="2" meta:word-count="175" meta:character-count="1171" meta:row-count="8" meta:non-whitespace-character-count="998"/>
  </office:meta>
</office:document-meta>
</file>