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4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5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style:contextual-spacing="false" fo:margin-top="0in" fo:margin-bottom="0in"/>
      <style:text-properties fo:font-size="12pt" style:font-size-asian="12pt" style:font-size-complex="12pt"/>
    </style:style>
    <style:style style:name="P12" style:parent-style-name="ListParagraph" style:list-style-name="LFO1" style:family="paragraph">
      <style:paragraph-properties style:contextual-spacing="false" fo:margin-top="0in" fo:margin-left="0.35in">
        <style:tab-stops/>
      </style:paragraph-properties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October<text:s/>22, 2023</text:p>
      <text:p text:style-name="P2">Keeping Our Eyes on the One Who Is Invisible<text:s text:c="4"/>Hebrews 11:17-28</text:p>
      <text:list text:style-name="LFO1" text:continue-numbering="true">
        <text:list-item>
          <text:p text:style-name="P3">If something is invisible, how can you know it exists?<text:s text:c="2"/>How do you know God exists?</text:p>
        </text:list-item>
        <text:list-item>
          <text:p text:style-name="P4">Read Hebrews 11:17-19. <text:s/>What did Abraham do “by faith?”<text:s/>How could he<text:s/>do this knowing that Isaac was the child of promise? <text:s/></text:p>
        </text:list-item>
        <text:list-item>
          <text:p text:style-name="P5">What if God were to ask you to sacrifice your child<text:s/>– do you think He would? <text:s/>How would you respond?</text:p>
        </text:list-item>
        <text:list-item>
          <text:p text:style-name="P6">Read Hebrews 11:20-22. <text:s/>What did Isaac do “by faith”? <text:s/>What makes his promising a blessing to his sons an act of faith? <text:s/>How does<text:s/>Jacob stealing the blessing from Esau fit into all this?</text:p>
        </text:list-item>
        <text:list-item>
          <text:p text:style-name="P7">How is Jacob’s blessing of Joseph’s sons an act of faith? <text:s/>How does this relate to<text:s/>Jacob’s own experience from the blessing from Isaac? <text:s/>Why<text:s/>is this<text:s/>so significant?</text:p>
        </text:list-item>
        <text:list-item>
          <text:p text:style-name="P8">How is Joseph’s faith demonstrated in saying the people of Israel would leave Egypt? <text:s/>How had Joseph<text:s/>demonstrated faith in God throughout his life? <text:s/>What was he looking forward to?</text:p>
        </text:list-item>
        <text:list-item>
          <text:p text:style-name="P9">Read Hebrews 11:23-26. <text:s/>How is faith seen in these verses? <text:s/>How could Moses be thinking about Christ? (vs.26) What would this mean to those reading this letter?</text:p>
        </text:list-item>
        <text:list-item>
          <text:p text:style-name="P10">Read Hebrews 11:27-28. <text:s/>Where did Moses keep his eyes? <text:s/>What difference does this make? <text:s/>What is the significance of the Passover for us as Christians?<text:s/></text:p>
        </text:list-item>
        <text:list-item>
          <text:p text:style-name="P11">Prayer</text:p>
          <text:list text:continue-numbering="true">
            <text:list-item>
              <text:p text:style-name="P12"><text:span text:style-name="T13">Ask the Lord to help you keep you</text:span><text:span text:style-name="T14">r</text:span><text:span text:style-name="T15"><text:s/>eyes on Him and not on the things of this life. <text:s/></text:span><text:span text:style-name="T16">Open your hands to Him as a sign of your<text:s/></text:span><text:span text:style-name="T17">surrender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701in" fo:margin-left="0.1701in" fo:margin-bottom="0.1701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10-21T23:37:00Z</meta:creation-date>
    <dc:date>2023-10-21T23:37:00Z</dc:date>
    <meta:print-date>2023-10-06T17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05" meta:row-count="9" meta:non-whitespace-character-count="1197"/>
  </office:meta>
</office:document-meta>
</file>