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7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9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1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3" style:parent-style-name="ListParagraph" style:list-style-name="LFO1" style:family="paragraph">
      <style:paragraph-properties style:contextual-spacing="false" fo:margin-top="0in" fo:margin-bottom="0in"/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5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 fo:margin-top="0in"/>
      <style:text-properties fo:font-size="12pt" style:font-size-asian="12pt" style:font-size-complex="12pt"/>
    </style:style>
    <style:style style:name="P17" style:parent-style-name="ListParagraph" style:list-style-name="LFO1" style:family="paragraph">
      <style:paragraph-properties style:contextual-spacing="false" fo:margin-top="0in"/>
    </style:style>
    <style:style style:name="T18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 text:c="2"/>October<text:s/>1, 2023</text:p>
      <text:p text:style-name="P2">Faith: The Key to it All <text:s text:c="2"/>Hebrews<text:s/>11:1-6</text:p>
      <text:p text:style-name="P3"/>
      <text:list text:style-name="LFO1" text:continue-numbering="true">
        <text:list-item>
          <text:p text:style-name="P4">How important is it to have the right key to unlock something? <text:s/>What difference can the right key make?</text:p>
        </text:list-item>
        <text:list-item>
          <text:p text:style-name="P5">Read Hebrews 11:1-2. <text:s/>What does faith do? <text:s/>What is faith? <text:s/></text:p>
        </text:list-item>
        <text:list-item>
          <text:p text:style-name="P6">What difference did faith make in the lives of Old Testament saints? <text:s/>What was their faith in? <text:s/></text:p>
        </text:list-item>
        <text:list-item>
          <text:p text:style-name="P7">Read Hebrews 11:3-5. What difference does faith make in understanding creation? <text:s/>How is that so? <text:s/>Does it give you all the answers?</text:p>
        </text:list-item>
        <text:list-item>
          <text:p text:style-name="P8">What was the difference between Abel’s offering and Cains? <text:s/>What are we to learn from Abel?</text:p>
        </text:list-item>
        <text:list-item>
          <text:p text:style-name="P9">What do we know about Enoch? <text:s/>(See Gen.5:22-24) <text:s/></text:p>
        </text:list-item>
        <text:list-item>
          <text:p text:style-name="P10">What kind of a person was he according to verse 5? <text:s/>What things are common in the description of Abel and Enoch? <text:s/>Is this a priority in your life?</text:p>
        </text:list-item>
        <text:list-item>
          <text:p text:style-name="P11">Read Hebrews 11:6. <text:s/>How do we please God? <text:s/>What are the two ingredients of faith shared in this verse? <text:s/>What role do each of us play in this formula?</text:p>
        </text:list-item>
        <text:list-item>
          <text:p text:style-name="P12">What does the key of faith open?</text:p>
        </text:list-item>
        <text:list-item>
          <text:p text:style-name="P13">Prayer:</text:p>
          <text:list text:continue-numbering="true">
            <text:list-item>
              <text:p text:style-name="P14">Tell God that you believe that He exists and that you want to know Him more.<text:s/></text:p>
            </text:list-item>
            <text:list-item>
              <text:p text:style-name="P15">Pray that you will live a life acceptable and pleasing to God.</text:p>
            </text:list-item>
            <text:list-item>
              <text:p text:style-name="P16">Thank God for the confidence and assurance that you have through faith in Him. <text:s/></text:p>
            </text:list-item>
            <text:list-item>
              <text:p text:style-name="P17"><text:span text:style-name="T18">Pray for those you know who need true saving faith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10-03T17:53:00Z</meta:creation-date>
    <dc:date>2023-10-03T17:53:00Z</dc:date>
    <meta:print-date>2023-07-20T18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3" meta:character-count="1227" meta:row-count="8" meta:non-whitespace-character-count="1046"/>
  </office:meta>
</office:document-meta>
</file>