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top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5" style:parent-style-name="ListParagraph" style:list-style-name="LFO1" style:family="paragraph">
      <style:paragraph-properties fo:margin-top="0in"/>
      <style:text-properties fo:font-size="12pt" style:font-size-asian="12pt" style:font-size-complex="12pt"/>
    </style:style>
    <style:style style:name="P6" style:parent-style-name="ListParagraph" style:list-style-name="LFO1" style:family="paragraph">
      <style:paragraph-properties style:contextual-spacing="false"/>
      <style:text-properties fo:font-size="12pt" style:font-size-asian="12pt" style:font-size-complex="12pt"/>
    </style:style>
    <style:style style:name="P7" style:parent-style-name="ListParagraph" style:list-style-name="LFO1" style:family="paragraph">
      <style:paragraph-properties style:contextual-spacing="false"/>
      <style:text-properties fo:font-size="12pt" style:font-size-asian="12pt" style:font-size-complex="12pt"/>
    </style:style>
    <style:style style:name="P8" style:parent-style-name="ListParagraph" style:list-style-name="LFO1" style:family="paragraph">
      <style:paragraph-properties style:contextual-spacing="false"/>
      <style:text-properties fo:font-size="12pt" style:font-size-asian="12pt" style:font-size-complex="12pt"/>
    </style:style>
    <style:style style:name="P9" style:parent-style-name="ListParagraph" style:list-style-name="LFO1" style:family="paragraph">
      <style:paragraph-properties style:contextual-spacing="false"/>
      <style:text-properties fo:font-size="12pt" style:font-size-asian="12pt" style:font-size-complex="12pt"/>
    </style:style>
    <style:style style:name="P10" style:parent-style-name="ListParagraph" style:list-style-name="LFO1" style:family="paragraph">
      <style:paragraph-properties style:contextual-spacing="false"/>
      <style:text-properties fo:font-size="12pt" style:font-size-asian="12pt" style:font-size-complex="12pt"/>
    </style:style>
    <style:style style:name="P11" style:parent-style-name="ListParagraph" style:list-style-name="LFO1" style:family="paragraph">
      <style:paragraph-properties style:contextual-spacing="false"/>
      <style:text-properties fo:font-size="12pt" style:font-size-asian="12pt" style:font-size-complex="12pt"/>
    </style:style>
    <style:style style:name="P12" style:parent-style-name="ListParagraph" style:list-style-name="LFO1" style:family="paragraph">
      <style:paragraph-properties style:contextual-spacing="false" fo:margin-bottom="0in"/>
      <style:text-properties fo:font-size="12pt" style:font-size-asian="12pt" style:font-size-complex="12pt"/>
    </style:style>
    <style:style style:name="P13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14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15" style:parent-style-name="ListParagraph" style:list-style-name="LFO1" style:family="paragraph">
      <style:paragraph-properties style:contextual-spacing="false" fo:margin-top="0in"/>
    </style:style>
    <style:style style:name="T16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 text:c="2"/>August<text:s/>27, 2023</text:p>
      <text:p text:style-name="P2">Jesus the Perfect Sacrifice</text:p>
      <text:p text:style-name="P3">Hebrews<text:s/>9:1-28</text:p>
      <text:list text:style-name="LFO1" text:continue-numbering="true">
        <text:list-item>
          <text:p text:style-name="P4">Discuss: What is the importance of blood? <text:s/>Read 1 John 1:7. <text:s/>How can this be so?</text:p>
        </text:list-item>
        <text:list-item>
          <text:p text:style-name="P5">Read Hebrews 9:1-7. <text:s/>What<text:s/>does the author say about the first covenant? <text:s/>Why?</text:p>
        </text:list-item>
        <text:list-item>
          <text:p text:style-name="P6">Read Hebrews 9:8-10. <text:s/>What are the limits of the old system and how do they<text:s/>point to the new?</text:p>
        </text:list-item>
        <text:list-item>
          <text:p text:style-name="P7">Read Hebrews 9:11-15. <text:s/>What good things has Jesus brought to those who trust in Him?</text:p>
        </text:list-item>
        <text:list-item>
          <text:p text:style-name="P8">Read Hebrews 9:16-23. <text:s/>What is required for a will to go into effect? <text:s/>What did God require for<text:s/>purification and<text:s/>forgiveness of sin? <text:s/></text:p>
        </text:list-item>
        <text:list-item>
          <text:p text:style-name="P9">How is Jesus a “far better” sacrifice? <text:s/></text:p>
        </text:list-item>
        <text:list-item>
          <text:p text:style-name="P10">Read Hebrews 9:24-28. <text:s/>Where is Jesus? <text:s/>What is he doing there? <text:s/>What does that have to do with you and me right now?</text:p>
        </text:list-item>
        <text:list-item>
          <text:p text:style-name="P11">What does the “blood of Jesus” mean to you? <text:s/>When you think about it, how does it impact you?</text:p>
        </text:list-item>
        <text:list-item>
          <text:p text:style-name="P12">Prayer</text:p>
          <text:list text:continue-numbering="true">
            <text:list-item>
              <text:p text:style-name="P13">Thank God for the blood of Christ that washes away all of you sin.</text:p>
            </text:list-item>
            <text:list-item>
              <text:p text:style-name="P14">Pray that you will live in the freedom that this brings to you, coming into the presence of God.</text:p>
            </text:list-item>
            <text:list-item>
              <text:p text:style-name="P15"><text:span text:style-name="T16">Pray for those you know who are still under the burden of their sin, that they will come to know the wonderful forgiveness Jesus bring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3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in" fo:margin-left="0.1701in" fo:margin-bottom="0.2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McCoy, Bernadette Mary</dc:creator>
    <meta:creation-date>2023-08-29T14:08:00Z</meta:creation-date>
    <dc:date>2023-08-29T14:08:00Z</dc:date>
    <meta:print-date>2023-07-20T18:5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6" meta:character-count="1114" meta:row-count="7" meta:non-whitespace-character-count="950"/>
  </office:meta>
</office:document-meta>
</file>