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ListParagraph" style:list-style-name="LFO47" style:family="paragraph">
      <style:paragraph-properties style:contextual-spacing="false" fo:margin-bottom="0in"/>
    </style:style>
    <style:style style:name="P5" style:parent-style-name="ListParagraph" style:list-style-name="LFO47" style:family="paragraph">
      <style:paragraph-properties style:contextual-spacing="false" fo:margin-bottom="0in"/>
    </style:style>
    <style:style style:name="P6" style:parent-style-name="ListParagraph" style:list-style-name="LFO47" style:family="paragraph">
      <style:paragraph-properties style:contextual-spacing="false" fo:margin-bottom="0in"/>
    </style:style>
    <style:style style:name="P7" style:parent-style-name="ListParagraph" style:list-style-name="LFO47" style:family="paragraph">
      <style:paragraph-properties style:contextual-spacing="false" fo:margin-bottom="0in"/>
    </style:style>
    <style:style style:name="P8" style:parent-style-name="ListParagraph" style:list-style-name="LFO47" style:family="paragraph">
      <style:paragraph-properties style:contextual-spacing="false" fo:margin-bottom="0in"/>
    </style:style>
    <style:style style:name="P9" style:parent-style-name="ListParagraph" style:list-style-name="LFO47" style:family="paragraph">
      <style:paragraph-properties style:contextual-spacing="false" fo:margin-bottom="0in"/>
    </style:style>
    <style:style style:name="P10" style:parent-style-name="ListParagraph" style:list-style-name="LFO47" style:family="paragraph">
      <style:paragraph-properties style:contextual-spacing="false"/>
    </style:style>
    <style:style style:name="P11" style:parent-style-name="ListParagraph" style:list-style-name="LFO47" style:family="paragraph">
      <style:paragraph-properties style:contextual-spacing="false" fo:margin-top="0in" fo:margin-bottom="0in"/>
    </style:style>
    <style:style style:name="P12" style:parent-style-name="ListParagraph" style:list-style-name="LFO47" style:family="paragraph">
      <style:paragraph-properties style:contextual-spacing="false" fo:margin-top="0in" fo:margin-bottom="0in"/>
    </style:style>
    <style:style style:name="P13" style:parent-style-name="ListParagraph" style:list-style-name="LFO47" style:family="paragraph">
      <style:paragraph-properties style:contextual-spacing="false" fo:margin-top="0in" fo:margin-bottom="0in"/>
    </style:style>
    <style:style style:name="P14" style:parent-style-name="ListParagraph" style:list-style-name="LFO47" style:family="paragraph">
      <style:paragraph-properties style:contextual-spacing="false" fo:margin-top="0in" fo:margin-bottom="0in"/>
    </style:style>
  </office:automatic-styles>
  <office:body>
    <office:text text:use-soft-page-breaks="true">
      <text:p text:style-name="P1">Small Group Questions<text:s text:c="2"/>July<text:s/>9, 2023</text:p>
      <text:p text:style-name="P2">Christ in the Order of Melchizedek</text:p>
      <text:p text:style-name="P3">Heb.<text:s/>5:1-10</text:p>
      <text:list text:style-name="LFO47" text:continue-numbering="true">
        <text:list-item>
          <text:p text:style-name="P4"><text:s/>Read Genesis 14:17-20. <text:s/>What do you learn about Melchizedek? <text:s/>How is Jesus like him?</text:p>
        </text:list-item>
        <text:list-item>
          <text:p text:style-name="P5">Read Hebrews 5:1-3. <text:s/>What is the role of the<text:s/>high<text:s/>priest? <text:s/>What does he do?</text:p>
        </text:list-item>
        <text:list-item>
          <text:p text:style-name="P6">Read Hebrews 5:4-6. <text:s/>How<text:s/>does one become a high priest? <text:s/>How does this apply to Christ?</text:p>
        </text:list-item>
        <text:list-item>
          <text:p text:style-name="P7">Read Hebrews 5:7-9. <text:s/>What did Jesus do while on earth that qualified him as high priest?</text:p>
        </text:list-item>
        <text:list-item>
          <text:p text:style-name="P8">As the perfect high priest, what does Jesus<text:s/>provide? <text:s/>What is the way to know this provision? <text:s/>(v.9)</text:p>
        </text:list-item>
        <text:list-item>
          <text:p text:style-name="P9">Read Hebrews 5:10. <text:s/>Who designates Jesus<text:s/>as High Priest? <text:s/></text:p>
        </text:list-item>
        <text:list-item>
          <text:p text:style-name="P10">Read Romans 12:1-2. <text:s/>What is to be our response? <text:s/>How do we do this?</text:p>
        </text:list-item>
        <text:list-item>
          <text:p text:style-name="P11">Prayer:</text:p>
          <text:list text:continue-numbering="true">
            <text:list-item>
              <text:p text:style-name="P12">Thank God for sending Jesus to suffer for our salvation.</text:p>
            </text:list-item>
            <text:list-item>
              <text:p text:style-name="P13">Offer yourself as a living sacrifice to God in light of His great gift for your salvation.</text:p>
            </text:list-item>
            <text:list-item>
              <text:p text:style-name="P14">Pray that you will be like Jesus in giving yourself so that others may know Him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2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7-14T01:52:00Z</meta:creation-date>
    <dc:date>2023-07-14T01:52:00Z</dc:date>
    <meta:print-date>2023-06-29T1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