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8pt" style:font-size-asian="8pt" style:font-size-complex="8pt"/>
    </style:style>
    <style:style style:name="P5" style:parent-style-name="ListParagraph" style:list-style-name="LFO53" style:family="paragraph">
      <style:paragraph-properties style:contextual-spacing="false" fo:margin-top="0in"/>
    </style:style>
    <style:style style:name="P6" style:parent-style-name="ListParagraph" style:list-style-name="LFO53" style:family="paragraph">
      <style:paragraph-properties style:contextual-spacing="false" fo:margin-top="0in"/>
    </style:style>
    <style:style style:name="P7" style:parent-style-name="ListParagraph" style:list-style-name="LFO53" style:family="paragraph">
      <style:paragraph-properties style:contextual-spacing="false" fo:margin-top="0in"/>
    </style:style>
    <style:style style:name="P8" style:parent-style-name="ListParagraph" style:list-style-name="LFO53" style:family="paragraph">
      <style:paragraph-properties style:contextual-spacing="false" fo:margin-top="0in"/>
    </style:style>
    <style:style style:name="P9" style:parent-style-name="ListParagraph" style:list-style-name="LFO53" style:family="paragraph">
      <style:paragraph-properties style:contextual-spacing="false" fo:margin-top="0in"/>
    </style:style>
    <style:style style:name="P10" style:parent-style-name="ListParagraph" style:list-style-name="LFO53" style:family="paragraph">
      <style:paragraph-properties style:contextual-spacing="false" fo:margin-top="0in"/>
    </style:style>
    <style:style style:name="P11" style:parent-style-name="ListParagraph" style:list-style-name="LFO53" style:family="paragraph">
      <style:paragraph-properties style:contextual-spacing="false" fo:margin-top="0in"/>
    </style:style>
    <style:style style:name="P12" style:parent-style-name="ListParagraph" style:list-style-name="LFO53" style:family="paragraph">
      <style:paragraph-properties style:contextual-spacing="false" fo:margin-top="0in"/>
    </style:style>
    <style:style style:name="P13" style:parent-style-name="ListParagraph" style:list-style-name="LFO53" style:family="paragraph">
      <style:paragraph-properties style:contextual-spacing="false" fo:margin-top="0in"/>
    </style:style>
  </office:automatic-styles>
  <office:body>
    <office:text text:use-soft-page-breaks="true">
      <text:p text:style-name="P1">Small Group Questions<text:s text:c="2"/>July<text:s/>30, 2023</text:p>
      <text:p text:style-name="P2">Hope: The Anchor for Our Souls</text:p>
      <text:p text:style-name="P3">Hebrews 6:13-20</text:p>
      <text:p text:style-name="P4"/>
      <text:list text:style-name="LFO53" text:continue-numbering="true">
        <text:list-item>
          <text:p text:style-name="P5">How does an anchor function and what is it for? <text:s/>How can hope serve as an anchor for our souls?</text:p>
        </text:list-item>
        <text:list-item>
          <text:p text:style-name="P6">Read Hebrews 6:13-20. <text:s/>Now read verse 12. <text:s/>How does Abraham exemplify this?</text:p>
        </text:list-item>
        <text:list-item>
          <text:p text:style-name="P7">What is the purpose of an oath? <text:s/>What is God’s purpose in taking an oath by His own Name? <text:s/></text:p>
        </text:list-item>
        <text:list-item>
          <text:p text:style-name="P8">What was God’s promise to Abraham? <text:s/>What did Abraham do? <text:s/>How does this apply to us today?</text:p>
        </text:list-item>
        <text:list-item>
          <text:p text:style-name="P9">How have we fled to Jesus as our refuge? (v.18) <text:s/>Read Proverbs 18:10. <text:s/>What do we have when we run to Him? <text:s/></text:p>
        </text:list-item>
        <text:list-item>
          <text:p text:style-name="P10">What kind of hope do we have? (v.19) <text:s/>Where does it lead us? <text:s/>What difference does that make to you?</text:p>
        </text:list-item>
        <text:list-item>
          <text:p text:style-name="P11">What is the significance for us that Jesus has already gone in? (v.20) <text:s/>Read Hebrews 4:16. <text:s/>How are we to go in?</text:p>
        </text:list-item>
        <text:list-item>
          <text:p text:style-name="P12">The hope we have in Christ keeps us connected to the Rock. <text:s/>How does being connected keep you strong in the storms of life? <text:s/>(Share a personal example)</text:p>
        </text:list-item>
        <text:list-item>
          <text:p text:style-name="P13">Prayer: Thank God for being your anchor in life. <text:s/>Tell Him that you wait patiently to receive all He has promised. 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2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1LVL2" style:family="text">
      <style:text-properties style:font-name="Symbol"/>
    </style:style>
    <style:style style:name="WW_CharLFO5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8-15T23:57:00Z</meta:creation-date>
    <dc:date>2023-08-15T23:57:00Z</dc:date>
    <meta:print-date>2023-07-20T18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