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P3" style:parent-style-name="ListParagraph" style:list-style-name="LFO47" style:family="paragraph">
      <style:paragraph-properties style:contextual-spacing="false" fo:margin-bottom="0in"/>
    </style:style>
    <style:style style:name="P4" style:parent-style-name="ListParagraph" style:list-style-name="LFO47" style:family="paragraph">
      <style:paragraph-properties style:contextual-spacing="false" fo:margin-bottom="0in"/>
    </style:style>
    <style:style style:name="P5" style:parent-style-name="ListParagraph" style:list-style-name="LFO47" style:family="paragraph">
      <style:paragraph-properties style:contextual-spacing="false" fo:margin-bottom="0in"/>
    </style:style>
    <style:style style:name="P6" style:parent-style-name="ListParagraph" style:list-style-name="LFO47" style:family="paragraph">
      <style:paragraph-properties style:contextual-spacing="false" fo:margin-bottom="0in"/>
    </style:style>
    <style:style style:name="P7" style:parent-style-name="ListParagraph" style:list-style-name="LFO47" style:family="paragraph">
      <style:paragraph-properties style:contextual-spacing="false" fo:margin-bottom="0in"/>
    </style:style>
    <style:style style:name="P8" style:parent-style-name="ListParagraph" style:list-style-name="LFO47" style:family="paragraph">
      <style:paragraph-properties style:contextual-spacing="false" fo:margin-bottom="0in"/>
    </style:style>
    <style:style style:name="P9" style:parent-style-name="ListParagraph" style:list-style-name="LFO47" style:family="paragraph">
      <style:paragraph-properties style:contextual-spacing="false" fo:margin-bottom="0in"/>
    </style:style>
    <style:style style:name="P10" style:parent-style-name="ListParagraph" style:list-style-name="LFO47" style:family="paragraph">
      <style:paragraph-properties style:contextual-spacing="false" fo:margin-bottom="0in"/>
    </style:style>
    <style:style style:name="P11" style:parent-style-name="ListParagraph" style:list-style-name="LFO47" style:family="paragraph">
      <style:paragraph-properties style:contextual-spacing="false"/>
    </style:style>
    <style:style style:name="P12" style:parent-style-name="ListParagraph" style:list-style-name="LFO47" style:family="paragraph">
      <style:paragraph-properties style:contextual-spacing="false" fo:margin-top="0in" fo:margin-bottom="0in"/>
    </style:style>
    <style:style style:name="P13" style:parent-style-name="ListParagraph" style:list-style-name="LFO47" style:family="paragraph">
      <style:paragraph-properties style:contextual-spacing="false" fo:margin-top="0in" fo:margin-bottom="0in"/>
    </style:style>
    <style:style style:name="P14" style:parent-style-name="ListParagraph" style:list-style-name="LFO47" style:family="paragraph">
      <style:paragraph-properties style:contextual-spacing="false" fo:margin-top="0in" fo:margin-bottom="0in"/>
    </style:style>
  </office:automatic-styles>
  <office:body>
    <office:text text:use-soft-page-breaks="true">
      <text:p text:style-name="P1">Small Group Questions<text:s text:c="2"/>July<text:s/>16, 2023</text:p>
      <text:p text:style-name="P2">It’s Time to Move On <text:s/><text:s text:c="2"/>Heb.<text:s/>5:11-14</text:p>
      <text:list text:style-name="LFO47" text:continue-numbering="true">
        <text:list-item>
          <text:p text:style-name="P3">What would be evidences of someone not growing physically? <text:s/>How about spiritually?</text:p>
        </text:list-item>
        <text:list-item>
          <text:p text:style-name="P4">Read<text:s/>Hebrews 5:11-14</text:p>
        </text:list-item>
        <text:list-item>
          <text:p text:style-name="P5">What was the problem with those the author was writing to? <text:s/>What was the cause of it?</text:p>
        </text:list-item>
        <text:list-item>
          <text:p text:style-name="P6">What do you think are the “basic things about God’s word” that they need to be taught again?</text:p>
        </text:list-item>
        <text:list-item>
          <text:p text:style-name="P7">Read 1 Corinthians 3:1-2 and 1 Peter 2:2. <text:s/>Why is milk important? <text:s/>How long should someone continue with the milk?</text:p>
        </text:list-item>
        <text:list-item>
          <text:p text:style-name="P8">What do you think is “solid food”? <text:s/>How does it produce maturity?</text:p>
        </text:list-item>
        <text:list-item>
          <text:p text:style-name="P9">What kind of training will lead to someone being able to recognize the difference between right and wrong? <text:s/></text:p>
        </text:list-item>
        <text:list-item>
          <text:p text:style-name="P10">The author<text:s/>says that once a believer is maturing, they should be teaching others. <text:s/>What does that look like for you?</text:p>
        </text:list-item>
        <text:list-item>
          <text:p text:style-name="P11">Prayer:</text:p>
          <text:list text:continue-numbering="true">
            <text:list-item>
              <text:p text:style-name="P12">Thank God for His Word and those that teach it so we mature.</text:p>
            </text:list-item>
            <text:list-item>
              <text:p text:style-name="P13">Pray for maturity and<text:s/>to help others grow.</text:p>
            </text:list-item>
            <text:list-item>
              <text:p text:style-name="P14">Pray for vitality and<text:s/>effectiveness.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margin-bottom="0.1111in" fo:line-height="107%" fo:margin-left="0.25in" fo:text-indent="-0.25in" fo:background-color="transparent" style:tab-stop-distance="0.5in">
        <style:tab-stops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2" style:family="text">
      <style:text-properties style:font-name="Symbol"/>
    </style:style>
    <style:style style:name="WW_CharLFO26LVL2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2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51LVL2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7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2in" fo:margin-left="0.1701in" fo:margin-bottom="0.2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Bernadette McCoy</dc:creator>
    <meta:creation-date>2023-07-19T23:12:00Z</meta:creation-date>
    <dc:date>2023-07-19T23:12:00Z</dc:date>
    <meta:print-date>2023-06-29T16:26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36" meta:character-count="912" meta:row-count="6" meta:non-whitespace-character-count="777"/>
  </office:meta>
</office:document-meta>
</file>