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5pt" style:font-size-asian="5pt" style:font-size-complex="5pt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6" style:parent-style-name="ListParagraph" style:list-style-name="LFO17" style:family="paragraph">
      <style:paragraph-properties style:contextual-spacing="false" fo:margin-bottom="0.0833in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June 4, 2023</text:p>
      <text:p text:style-name="P2">“Such Great Salvation”<text:s/><text:s/>Hebrews<text:s/>2:1-9</text:p>
      <text:p text:style-name="P3"/>
      <text:list text:style-name="LFO17" text:continue-numbering="true">
        <text:list-item>
          <text:p text:style-name="P4">Read<text:s/>Hebrews<text:s/>2:1-2.<text:s text:c="2"/>What do we need to listen carefully to? <text:s/>Why?</text:p>
        </text:list-item>
        <text:list-item>
          <text:p text:style-name="P5">What are some things in your life that make it difficult to hear God’s message? <text:s/>What distracts you? <text:s/>What can you do to listen better?</text:p>
        </text:list-item>
        <text:list-item>
          <text:p text:style-name="P6">What role does the local church play in helping us avoid drifting away from God’s truth?</text:p>
        </text:list-item>
        <text:list-item>
          <text:p text:style-name="P7">Read Hebrews 2:3-4 <text:s/>What is the answer to the question in verse 3?</text:p>
        </text:list-item>
        <text:list-item>
          <text:p text:style-name="P8">How has God confirmed<text:s/>the message? <text:s/></text:p>
        </text:list-item>
        <text:list-item>
          <text:p text:style-name="P9">Read Hebrews 2:5-9<text:s text:c="2"/>Who will control the future world? <text:s/>Why have we not yet seen it happen?</text:p>
        </text:list-item>
        <text:list-item>
          <text:p text:style-name="P10">What position was Jesus given? <text:s/>Why? <text:s/></text:p>
        </text:list-item>
        <text:list-item>
          <text:p text:style-name="P11">What position does Jesus have as a result of suffering death for us? <text:s/>What significance does Jesus’ death have for you and for the whole world?</text:p>
        </text:list-item>
        <text:list-item>
          <text:p text:style-name="P12">Prayer</text:p>
          <text:list text:continue-numbering="true">
            <text:list-item>
              <text:p text:style-name="P13">Thank God for His love for you and all He has created. <text:s/></text:p>
            </text:list-item>
            <text:list-item>
              <text:p text:style-name="P14">Thank Jesus for being willing to become human, to suffer and die for us.</text:p>
            </text:list-item>
            <text:list-item>
              <text:p text:style-name="P15">Pray for those<text:s/>who have not yet come to know the great salvation Jesus provides.</text:p>
            </text:list-item>
            <text:list-item>
              <text:p text:style-name="P16"><text:span text:style-name="T17">Pray that as a church we will not drift from the truth</text:span><text:span text:style-name="T1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6-06T07:50:00Z</meta:creation-date>
    <dc:date>2023-06-06T07:50:00Z</dc:date>
    <meta:print-date>2023-06-01T17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