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ListParagraph" style:list-style-name="LFO47" style:family="paragraph">
      <style:paragraph-properties style:contextual-spacing="false"/>
    </style:style>
    <style:style style:name="P3" style:parent-style-name="ListParagraph" style:list-style-name="LFO47" style:family="paragraph">
      <style:paragraph-properties style:contextual-spacing="false"/>
    </style:style>
    <style:style style:name="P4" style:parent-style-name="ListParagraph" style:list-style-name="LFO47" style:family="paragraph"/>
    <style:style style:name="P5" style:parent-style-name="ListParagraph" style:list-style-name="LFO47" style:family="paragraph">
      <style:paragraph-properties style:contextual-spacing="false"/>
    </style:style>
    <style:style style:name="P6" style:parent-style-name="ListParagraph" style:list-style-name="LFO47" style:family="paragraph">
      <style:paragraph-properties style:contextual-spacing="false"/>
    </style:style>
    <style:style style:name="P7" style:parent-style-name="ListParagraph" style:list-style-name="LFO47" style:family="paragraph">
      <style:paragraph-properties style:contextual-spacing="false"/>
    </style:style>
    <style:style style:name="P8" style:parent-style-name="ListParagraph" style:list-style-name="LFO47" style:family="paragraph">
      <style:paragraph-properties style:contextual-spacing="false"/>
    </style:style>
    <style:style style:name="P9" style:parent-style-name="ListParagraph" style:list-style-name="LFO47" style:family="paragraph">
      <style:paragraph-properties style:contextual-spacing="false"/>
    </style:style>
    <style:style style:name="P10" style:parent-style-name="ListParagraph" style:list-style-name="LFO47" style:family="paragraph">
      <style:paragraph-properties style:contextual-spacing="false"/>
    </style:style>
    <style:style style:name="P11" style:parent-style-name="ListParagraph" style:list-style-name="LFO48" style:family="paragraph"/>
    <style:style style:name="P12" style:parent-style-name="ListParagraph" style:list-style-name="LFO48" style:family="paragraph"/>
  </office:automatic-styles>
  <office:body>
    <office:text text:use-soft-page-breaks="true">
      <text:p text:style-name="P1">Small Group Questions<text:s text:c="3"/>June<text:s/>18, 2023<text:s text:c="5"/>“Do Not Harden Your Hearts”<text:s/><text:s/>Heb.<text:s/>3:1-19</text:p>
      <text:list text:style-name="LFO47" text:continue-numbering="true">
        <text:list-item>
          <text:p text:style-name="P2">When you hear the words, “a hardened heart”, what do you think of?</text:p>
        </text:list-item>
        <text:list-item>
          <text:p text:style-name="P3">Read Hebrews 3:1-6. <text:s/>Hebrews was written to Jewish Christians in Rome. <text:s/>Why do you think it was important to<text:s/>say that Jesus is greater than Moses?</text:p>
        </text:list-item>
        <text:list-item>
          <text:p text:style-name="P4">What makes Jesus greater than Moses?</text:p>
        </text:list-item>
        <text:list-item>
          <text:p text:style-name="P5">Read Hebrews 3:8-19. <text:s/>What is the warning given? <text:s/></text:p>
        </text:list-item>
        <text:list-item>
          <text:p text:style-name="P6">What was the cause of Israel hardening their hearts? <text:s/>How can we be careful that this doesn’t happen to us?</text:p>
        </text:list-item>
        <text:list-item>
          <text:p text:style-name="P7">Reread verses 13-14. <text:s/>How can we practically apply these verses?</text:p>
        </text:list-item>
        <text:list-item>
          <text:p text:style-name="P8">Read Numbers 14:27-29. <text:s/>What does God say the people are doing that results in a broken relationship with Him? <text:s/></text:p>
        </text:list-item>
        <text:list-item>
          <text:p text:style-name="P9">How can you avoid complaining about God? <text:s/>How do you process bad things that happen to you<text:s/>as God’s child?</text:p>
        </text:list-item>
        <text:list-item>
          <text:p text:style-name="P10">Prayer</text:p>
        </text:list-item>
      </text:list>
      <text:list text:style-name="LFO48" text:continue-numbering="true">
        <text:list-item>
          <text:p text:style-name="P11">Pray that your heart will be tender toward God.</text:p>
        </text:list-item>
        <text:list-item>
          <text:p text:style-name="P12">Thank God for Jesus<text:s/>-<text:s/><text:s/>greater than<text:s/>Mos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6-21T07:45:00Z</meta:creation-date>
    <dc:date>2023-06-21T07:45:00Z</dc:date>
    <meta:print-date>2023-06-08T17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