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37" style:family="paragraph">
      <style:paragraph-properties fo:margin-bottom="0.0833in"/>
      <style:text-properties style:font-name="Tahoma" style:font-name-complex="Tahoma"/>
    </style:style>
    <style:style style:name="P13" style:parent-style-name="ListParagraph" style:list-style-name="LFO37" style:family="paragraph">
      <style:paragraph-properties fo:margin-bottom="0.0833in"/>
      <style:text-properties style:font-name="Tahoma" style:font-name-complex="Tahoma"/>
    </style:style>
    <style:style style:name="P14" style:parent-style-name="ListParagraph" style:list-style-name="LFO37" style:family="paragraph">
      <style:paragraph-properties fo:margin-bottom="0.0833in"/>
      <style:text-properties style:font-name="Tahoma" style:font-name-complex="Tahoma"/>
    </style:style>
    <style:style style:name="P15" style:parent-style-name="ListParagraph" style:list-style-name="LFO37" style:family="paragraph">
      <style:paragraph-properties fo:margin-bottom="0.0833in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y 7, 2023</text:p>
      <text:p text:style-name="P2">“The Heart of Jesus–For<text:s/>Unity”<text:s/><text:s/><text:s/></text:p>
      <text:p text:style-name="P3">John<text:s/>17:20-26</text:p>
      <text:list text:style-name="LFO17" text:continue-numbering="true">
        <text:list-item>
          <text:p text:style-name="P4">Read John 17:20-26</text:p>
        </text:list-item>
        <text:list-item>
          <text:p text:style-name="P5">Who does Jesus say He is praying for in this section? <text:s/>How does that impact you?</text:p>
        </text:list-item>
        <text:list-item>
          <text:p text:style-name="P6">Who does Jesus pray will be one? <text:s/>What is that oneness to be like? <text:s/>How is it possible?</text:p>
        </text:list-item>
        <text:list-item>
          <text:p text:style-name="P7">What does Jesus say in v.22 He gives in order for His followers to be one? <text:s/>How can this bring oneness?</text:p>
        </text:list-item>
        <text:list-item>
          <text:p text:style-name="P8">What is to be the result of the unity of<text:s/>Jesus’ followers? (v.21 &amp; 23) <text:s/>Share how you have seen the unity of Jesus’ followers cause unbelievers to take notice of Jesus.</text:p>
        </text:list-item>
        <text:list-item>
          <text:p text:style-name="P9">In v.24 what does Jesus pray that He desires for His followers? <text:s/>How does this encourage you?</text:p>
        </text:list-item>
        <text:list-item>
          <text:p text:style-name="P10">In v.25-26, what does Jesus say He is revealing to His disciples? <text:s/>What does He say is in us? <text:s/>What difference should that make as we live in this world?</text:p>
        </text:list-item>
        <text:list-item>
          <text:p text:style-name="P11">Prayer</text:p>
        </text:list-item>
      </text:list>
      <text:list text:style-name="LFO37" text:continue-numbering="true">
        <text:list-item>
          <text:p text:style-name="P12">Ask Jesus to help us be one as He and the Father are one.</text:p>
        </text:list-item>
        <text:list-item>
          <text:p text:style-name="P13">Pray that we will be a clear testimony to the world around us for Jesus by being united in Him.</text:p>
        </text:list-item>
        <text:list-item>
          <text:p text:style-name="P14">Thank Jesus for revealing the Father to us, and for His love living in us.</text:p>
        </text:list-item>
        <text:list-item>
          <text:p text:style-name="P15"><text:span text:style-name="T16">Pray for those you know who have had a bad experience with the church, that they will have a new experience and see God’s love in His peop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5-16T09:12:00Z</meta:creation-date>
    <dc:date>2023-05-16T09:12:00Z</dc:date>
    <meta:print-date>2023-04-20T1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