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5pt" style:font-size-asian="5pt" style:font-size-complex="5pt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3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5" style:parent-style-name="ListParagraph" style:list-style-name="LFO17" style:family="paragraph">
      <style:paragraph-properties style:contextual-spacing="false" fo:margin-bottom="0.0833in"/>
    </style:style>
    <style:style style:name="T16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May<text:s/>28, 2023</text:p>
      <text:p text:style-name="P2">“Jesus: Greater Than the Angels”<text:s/></text:p>
      <text:p text:style-name="P3">Hebrews 1:4-14</text:p>
      <text:p text:style-name="P4"/>
      <text:list text:style-name="LFO17" text:continue-numbering="true">
        <text:list-item>
          <text:p text:style-name="P5">Read<text:s/>Hebrews 4:4-5.<text:s text:c="2"/>What<text:s/>does<text:s/>God say about Jesus in this passage?</text:p>
        </text:list-item>
        <text:list-item>
          <text:p text:style-name="P6">How do the Old Testament passages quoted show that Jesus is greater than the angels?</text:p>
        </text:list-item>
        <text:list-item>
          <text:p text:style-name="P7">Read Hebrews 4:6-7. <text:s/>What did God say when He brought Jesus into the world? <text:s/>How does this show His superiority?<text:s text:c="2"/>What does He say regarding the angels?</text:p>
        </text:list-item>
        <text:list-item>
          <text:p text:style-name="P8">Read Hebrews 4:8-9. <text:s/>What does God call the Son in these Old Testament<text:s/>passages? <text:s/>What else do they say about Jesus? <text:s/>What does the writer want us to know about Him?</text:p>
        </text:list-item>
        <text:list-item>
          <text:p text:style-name="P9">Read Hebrews 10-12. <text:s/>What does God call Jesus here? <text:s/>What does it say Jesus has done? <text:s/>What characteristics does it mention about Jesus?</text:p>
        </text:list-item>
        <text:list-item>
          <text:p text:style-name="P10">Read Hebrews 4:13. <text:s/>What does God say to the Son that He hasn’t said to angels? <text:s/>Where is Jesus told to be? <text:s/>What does this mean?</text:p>
        </text:list-item>
        <text:list-item>
          <text:p text:style-name="P11">What is the role of angels? <text:s/>How does this compare with the Son?</text:p>
        </text:list-item>
        <text:list-item>
          <text:p text:style-name="P12">Prayer</text:p>
          <text:list text:continue-numbering="true">
            <text:list-item>
              <text:p text:style-name="P13">Give Praise to Jesus for coming to save us!</text:p>
            </text:list-item>
            <text:list-item>
              <text:p text:style-name="P14">Declare your faith in Him,<text:s/>trusting Him in everything as the eternal God.</text:p>
            </text:list-item>
            <text:list-item>
              <text:p text:style-name="P15"><text:span text:style-name="T16">Pray for those who need to know Jesu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5-30T04:55:00Z</meta:creation-date>
    <dc:date>2023-05-30T04:55:00Z</dc:date>
    <meta:print-date>2023-05-25T19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3" meta:row-count="7" meta:non-whitespace-character-count="898"/>
  </office:meta>
</office:document-meta>
</file>